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9</text:p>
      <text:p text:style-name="ifm_p_font.roman_mt.3.76mm_ifm">Vragen van de leden <text:span text:style-name="ifm_span_font.bold_ifm">Koerhuis</text:span> en <text:span text:style-name="ifm_span_font.bold_ifm">Laan-Geselschap</text:span> (VVD) aan de Ministers van Binnenlandse Zaken en Koninkrijksrelaties en van Justitie en Veiligheid over <text:span text:style-name="ifm_span_font.italic_ifm">illegale bewoning op vakantieparken</text:span> (ingezonden 25 februari 2019).</text:p>
      <text:p text:style-name="ifm_p_font.roman_mt.3.76mm_ifm">Antwoord van Minister <text:span text:style-name="ifm_span_font.bold_ifm">Ollongren</text:span> (Binnenlandse Zaken en Koninkrijksrelaties) (ontvangen 18 maart 2019).</text:p>
      <text:p text:style-name="ifm_p_mt.3.76mm_ifm">Vraag 1</text:p>
      <text:p text:style-name="ifm_p_ifm">Herinnert u zich uw antwoorden op de Kamervragen<text:note text:id="ID-2019Z03780-d37e61" text:note-class="footnote"><text:note-citation text:label="1 ">1</text:note-citation><text:note-body><text:p text:style-name="ifm_p_font.normal_size.6.93pt_mt..5mm_indent.-0.1161in_mleft.0.1161in_ifm">Aanhangsel Handelingen, vergaderjaar 2018–2019, nr. 1650</text:p></text:note-body></text:note> over het bericht «Duizenden bewoners vakantieparken illegaal»?<text:note text:id="ID-2019Z03780-d37e70" text:note-class="footnote"><text:note-citation text:label="2 ">2</text:note-citation><text:note-body><text:p text:style-name="ifm_p_font.normal_size.6.93pt_mt..5mm_indent.-0.1161in_mleft.0.1161in_ifm">https://www.telegraaf.nl/nieuws/2851510/duizenden-bewoners-vakantieparken-illegaal?utm_source=google&amp;utm_medium=organic</text:p></text:note-body></text:note></text:p>
      <text:p text:style-name="ifm_p_mt.3.76mm_ifm">Antwoord 1</text:p>
      <text:p text:style-name="ifm_p_ifm">Ja, die herinner ik mij.</text:p>
      <text:p text:style-name="ifm_p_mt.3.76mm_ifm">Vraag 2</text:p>
      <text:p text:style-name="ifm_p_ifm">Welke consequenties verbindt u aan de constateringen van ZKA Leisure Consultants dat een derde van de vakantieparken geen toeristisch toekomstperspectief heeft en dat op een kleine tien procent sprake zou zijn van een ernstige en verontrustende veiligheids- en leefbaarheidsproblematiek?</text:p>
      <text:p text:style-name="ifm_p_mt.3.76mm_ifm">Antwoord 2</text:p>
      <text:p text:style-name="ifm_p_ifm">Onder andere naar aanleiding van meerdere onderzoeken van ZKA Leisure Consultants in verschillende provincies, regio’s en gemeenten kwam dit vraagstuk bij de verschillende partijen op het netvlies. Ook bij mij staat dit vraagstuk hoog op de agenda. Daarom ben ik vorig jaar aan de slag gegaan met de actie-agenda vakantieparken. Deze is eind vorig jaar ondertekend door diverse betrokken medeoverheden en andere partijen. De uitvoering daarvan is nu in volle gang.</text:p>
      <text:p text:style-name="ifm_p_mt.3.76mm_ifm">Vraag 3</text:p>
      <text:p text:style-name="ifm_p_ifm">Wat is nu het tijdpad om de structurele problematiek van de vakantieparken terug te dringen?</text:p>
      <text:p text:style-name="ifm_p_mt.3.76mm_ifm">Antwoord 3</text:p>
      <text:p text:style-name="ifm_p_ifm">De actie-agenda vakantieparken is opgesteld voor de periode van 2018–2020. In die periode willen ondertekenaars zich richten op de acties die in de actie-agenda zijn opgenomen. Daarmee is niet meteen alle problematiek opgelost, maar wordt een belangrijke stap gezet om de problematiek te agenderen en om gemeenten en provincies de juiste instrumenten te geven om aan de slag te gaan met de problematiek.</text:p>
      <text:p text:style-name="ifm_p_mt.3.76mm_ifm">Vraag 4</text:p>
      <text:p text:style-name="ifm_p_ifm">Deelt u de mening dat de aanpak van de ernstige en verontrustende veiligheids- en leefbaarheidsproblematiek de hoogste prioriteit heeft hierbij?</text:p>
      <text:p text:style-name="ifm_p_mt.3.76mm_ifm">Antwoord 4</text:p>
      <text:p text:style-name="ifm_p_ifm">Vanuit het Rijk geven we prioriteit aan de aanpak van problematiek op vakantieparken, daarom heb ik ook het initiatief genomen tot de actie-agenda vakantieparken 2018–2020. Daarin is samen met betrokken partijen een aantal acties geformuleerd, waaronder het starten van een aantal pilots waarbij vakantieparken zonder toeristisch perspectief (tijdelijk) van bestemming wijzigen, bijvoorbeeld naar wonen.</text:p>
      <text:p text:style-name="ifm_p_ifm">De exacte prioritering voor de aanpak van vakantieparken ligt op lokaal niveau. Ik kan mij echter goed voorstellen dat gemeenten ervoor kiezen om bij een integrale aanpak te starten bij de parken met veiligheids- en leefbaarheidsproblematiek.</text:p>
      <text:p text:style-name="ifm_p_mt.3.76mm_ifm">Vraag 5</text:p>
      <text:p text:style-name="ifm_p_ifm">Kunt u, naar aanleiding van uw antwoord op voornoemde Kamervragen<text:note text:id="ID-2019Z03780-d37e61a" text:note-class="footnote"><text:note-citation text:label="3 ">3</text:note-citation><text:note-body><text:p text:style-name="ifm_p_font.normal_size.6.93pt_mt..5mm_indent.-0.1161in_mleft.0.1161in_ifm">Aanhangsel Handelingen, vergaderjaar 2018–2019, nr. 1650</text:p></text:note-body></text:note> dat er pilots zijn gestart om beter zicht te krijgen op de ondermijningsproblematiek, aangeven wanneer de Kamer een verbeterd beeld van de omvang van deze ondermijningsproblematiek tegemoet kan zien?</text:p>
      <text:p text:style-name="ifm_p_mt.3.76mm_ifm">Antwoord 5</text:p>
      <text:p text:style-name="ifm_p_ifm">In de Actie-agenda Vakantieparken 2018–2020 is aangegeven dat er een beperkt aantal pilots bij gemeenten zal worden gestart, waarbij met inzet van (big) data-analyses wordt getracht verdiepend inzicht te verkrijgen op de ondermijningsproblematiek op vakantieparken. In dat verband is afgesproken om deze pilots eind 2020 af te ronden. Ik zal u na afronding van de pilots over de resultaten informeren.</text:p>
      <text:p text:style-name="ifm_p_mt.3.76mm_ifm">Vraag 6</text:p>
      <text:p text:style-name="ifm_p_ifm">Kunt u, naar aanleiding van uw antwoord op voornoemde Kamervragen<text:note text:id="ID-2019Z03780-d37e109" text:note-class="footnote"><text:note-citation text:label="4 ">4</text:note-citation><text:note-body><text:p text:style-name="ifm_p_font.normal_size.6.93pt_mt..5mm_indent.-0.1161in_mleft.0.1161in_ifm">Aanhangsel Handelingen, vergaderjaar 2018–2019, nr. 1650</text:p></text:note-body></text:note> dat u een «informatie fundament» ondersteunt voor gemeenten, aangeven wat dat informatie fundament exact is?</text:p>
      <text:p text:style-name="ifm_p_mt.3.76mm_ifm">Antwoord 6</text:p>
      <text:p text:style-name="ifm_p_ifm">Het informatiefundament wordt samen met het Kadaster ontwikkeld. Hierin worden verschillende databronnen van het Kadaster gekoppeld, waaronder de Basisregistratie Kadaster en de Basisadministratie Adressen en Gebouwen. Hiermee ontstaat op gemeente-, park- en op huisjes-niveau een gestructureerd overzicht over de situatie ter plekke. Een gemeente kan bijvoorbeeld zien of het park in handen is van een of meerdere eigenaren, wanneer de huisjes zijn gebouwd en wat de WOZ-waarde van het object is.</text:p>
      <text:p text:style-name="ifm_p_ifm">Op basis van deze informatie krijgt de gemeente een beter beeld van de situatie op een park. Mede met die informatie kan zij besluiten of actie nodig is of dat er meer informatie verzameld moet worden. Ook helpt het de gemeente wanneer zij in gesprek is met de eigenaar of eigenaren van een park om samen tot een oplossing te komen.</text:p>
      <text:p text:style-name="ifm_p_mt.3.76mm_ifm">Vraag 7</text:p>
      <text:p text:style-name="ifm_p_ifm">Wanneer er in de toekomst – op daarvoor geschikte vakantieparken – de bestemming van vakantiewoningen wordt gewijzigd in gewone woningen, stijgen dan de waarden van deze woningen? Hoe is in het informatie fundament geborgd dat gemeenten bijvoorbeeld speculatie op deze waardestijgingen kunnen voorkomen?</text:p>
      <text:p text:style-name="ifm_p_mt.3.76mm_ifm">Antwoord 7</text:p>
      <text:p text:style-name="ifm_p_ifm">Het is mogelijk dat de waarde van de woningen stijgt. Het informatiefundament biedt inzicht in de WOZ-waarde van de woning, waardoor de gemeente eventuele waardestijgingen kan monitoren. Het voorkomen van speculatie op waardestijgingen is niet het doel van het informatiefundament, daar kunnen gemeenten andere instrumenten voor inzetten. Bij een bestemmingswijziging kan worden afgesproken dat een deel van de waardevermeerdering wordt afgedragen aan een fonds, bijvoorbeeld voor de aanleg van benodigde infrastructuur of voor het ontwikkelen van natuurgebieden.</text:p>
      <text:p text:style-name="ifm_p_mt.3.76mm_ifm">Vraag 8</text:p>
      <text:p text:style-name="ifm_p_ifm">Kan er in de toekomst – op daarvoor geschikte vakantieparken – de bestemming van vakantiewoningen ook worden gewijzigd om gelijkvloerse zorgwoningen in een groene omgeving te realiseren? Zo ja, hoe is in het informatie fundament geborgd dat gemeenten dat kunnen doen? Zo nee, bent u bereid om dit alsnog te borgen?</text:p>
      <text:p text:style-name="ifm_p_mt.3.76mm_ifm">Antwoord 8</text:p>
      <text:p text:style-name="ifm_p_ifm">Indien op lokaal niveau besloten wordt dat een vakantiepark moet worden bestemd naar zorgwoningen, dan is dat ook nu al een mogelijkheid. Het informatiefundament geeft de gemeente informatie over de situatie op het park, wat als basis kan dienen voor gemeenten om een dergelijk besluit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Laan-Geselschap over illegale bewoning op vakantieparken</dc:title>
    <meta:user-defined meta:name="OVERHEIDop.ParlID/DC.identifier">ah-tk-20182019-1919</meta:user-defined>
    <meta:user-defined meta:name="OVERHEIDop.vraagnummer">2019Z03780</meta:user-defined>
    <meta:user-defined meta:name="OVERHEIDop.aanhangselNummer">1919</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Antwoord op vragen van de leden Koerhuis en Laan-Geselschap over illegale bewoning op vakantieparken</meta:user-defined>
    <meta:user-defined meta:name="DCTERMS.W3CDTF/DCTERMS.available">2019-03-20</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op.versieInformatie"/>
  </office:meta>
</office:document-meta>
</file>