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917</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917</text:p>
      <text:p text:style-name="P2">Vragen van het lid <text:span text:style-name="T1">Remco Dijkstra</text:span> (VVD) aan de Minister van Infrastructuur en Waterstaat over <text:span text:style-name="T2">het bericht «VVD wil lozen van giftige resten in de Rotterdamse haven aanpakken»</text:span> (ingezonden 22 februari 2019).</text:p>
      <text:p text:style-name="P2">Mededeling van Minister <text:span text:style-name="T1">Van Nieuwenhuizen Wijbenga</text:span> (Infrastructuur en Waterstaat) (ontvangen 20 maart 2019).</text:p>
      <text:p text:style-name="P1">Vraag 1</text:p>
      <text:p text:style-name="Basis">Bent u bekend met het artikel «VVD wil lozen van giftige resten in de Rotterdamse haven aanpakken»?<text:note text:id="ftn1" text:note-class="footnote"><text:note-citation text:label="1 ">1 </text:note-citation><text:note-body><text:p text:style-name="P3">AD, 21 februari 2019, «VVD wil lozen van giftige resten in de Rotterdamse haven aanpakken» (https://www.ad.nl/rotterdam/vvd-wil-lozen-van-giftige-resten-in-de-rotterdamse-haven-aanpakken~aa1f8de5/)</text:p></text:note-body></text:note> Wat vindt u ervan?</text:p>
      <text:p text:style-name="P1">Vraag 2</text:p>
      <text:p text:style-name="Basis">Bent u bereid het verzoek van de initiatiefnemer om een proefgebied in de regio Groot Rotterdam aan te wijzen, zijnde Rotterdam-Rijnmond en de gehele Krimpenerwaard, te ondersteunen?</text:p>
      <text:p text:style-name="P1">Vraag 3</text:p>
      <text:p text:style-name="Basis">Welke beperkingen zouden er zijn? Kunnen de initiatiefnemers alvast zelf hiermee aan de slag gaan?</text:p>
      <text:p text:style-name="P1">Vraag 4</text:p>
      <text:p text:style-name="Basis">Deelt u de mening van de Rotterdamse VVD-fractie dat varend ontgassen landelijk verboden moet worden en dat wachten op Europese of nationale regelgeving niet persé nodig is in aanloop naar dit landelijke verbod?</text:p>
      <text:p text:style-name="P1">Vraag 5</text:p>
      <text:p text:style-name="Basis">Is het mogelijk om in samenwerking met provincie Zuid-Holland en gemeente Rotterdam deze beperkingen weg te nemen, om zo een pilot voor tenminste twee jaar te houden voor het plaatsen, testen en volledig in gebruik nemen van ontgassingsinstallaties, waarbij de <text:soft-page-break/>inzet is de uitstoot te minderen en te oormerken als restproduct en waarbij het vergunningstraject zo eenvoudig mogelijk wordt gehouden?</text:p>
      <text:h text:style-name="P5" text:outline-level="2">Mededeling</text:h>
      <text:p text:style-name="P4">De leden Dijkstra (VVD) en Schonis (D66) hebben respectievelijk vragen gesteld over het bericht VVD wil lozen van giftige resten in de Rotterdamse haven aanpakken (ingezonden 22 februari) en over het bericht «Provinciaal verbod is een wassen neus» (ingezonden 26 februari).</text:p>
      <text:p text:style-name="Basis">Helaas kunnen deze vragen niet binnen de gebruikelijke termijn worden beantwoord, omdat het verzamelen van de gevraagd informatie meer tijd kost. U ontvangt de informatie zo spoedig mogelij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Remco Dijkstra over het bericht ‘VVD wil lozen van giftige resten in de Rotterdamse haven aanpakken’</dc:title>
    <dc:language>nl</dc:language>
    <meta:document-statistic meta:table-count="1" meta:image-count="0" meta:object-count="0" meta:page-count="2" meta:paragraph-count="26" meta:word-count="340" meta:character-count="2342"/>
    <dc:date>2019-03-21T09:19:43.71</dc:date>
    <dc:creator>Herman Firing</dc:creator>
    <meta:editing-duration>PT7S</meta:editing-duration>
    <meta:editing-cycles>1</meta:editing-cycles>
    <meta:user-defined meta:name="DC.title">Uitstel beantwoording vragen van het lid Remco Dijkstra over het bericht ‘VVD wil lozen van giftige resten in de Rotterdamse haven aanpakken’</meta:user-defined>
    <meta:user-defined meta:name="DCTERMS.W3CDTF/DCTERMS.available">2019-03-20</meta:user-defined>
    <meta:user-defined meta:name="DCTERMS.W3CDTF/DCTERMS.issued">2019-03-20</meta:user-defined>
    <meta:user-defined meta:name="DCTERMS.W3CDTF/OVERHEIDop.datumOntvangst">2019-03-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Afval</meta:user-defined>
    <meta:user-defined meta:name="OVERHEIDop.AanhangselTypen/DC.type" meta:value-type="string">Mededeling</meta:user-defined>
    <meta:user-defined meta:name="OVERHEIDop.ParlID/DC.identifier" meta:value-type="string">ah-tk-20182019-1917</meta:user-defined>
    <meta:user-defined meta:name="OVERHEIDop.Parlementair/DC.type" meta:value-type="string">Aanhangsel van de Handelingen</meta:user-defined>
    <meta:user-defined meta:name="OVERHEIDop.aanhangselNummer" meta:value-type="string">1917</meta:user-defined>
    <meta:user-defined meta:name="OVERHEIDop.indiener" meta:value-type="string">R.J. (Remco) Dijkstra</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3671</meta:user-defined>
  </office:meta>
</office:document-meta>
</file>