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de leden <text:span text:style-name="ifm_span_font.bold_ifm">Buitenweg</text:span> en <text:span text:style-name="ifm_span_font.bold_ifm">Bromet</text:span> (beiden GroenLinks) aan de Ministers van Justitie en Veiligheid, van Binnenlandse Zaken en Koninkrijksrelaties en van Landbouw, Natuur en voedselkwaliteit over <text:span text:style-name="ifm_span_font.italic_ifm">de concrete aanpak van bedreigingen van boeren</text:span> (ingezonden 1 februari 2019).</text:p>
      <text:p text:style-name="ifm_p_font.roman_mt.3.76mm_ifm">Antwoord van Minister <text:span text:style-name="ifm_span_font.bold_ifm">Grapperhaus</text:span> (Justitie en Veiligheid), mede namens de Minister van Binnenlandse Zaken en Koninkrijksrelaties Minister van Landbouw, Natuur en Voedselkwaliteit (ontvangen 18 maart 2019). Zie ook Aanhangsel Handelingen, vergaderjaar 2018–2019, nr. 1714.</text:p>
      <text:p text:style-name="ifm_p_mt.3.76mm_ifm">Vraag 1</text:p>
      <text:p text:style-name="ifm_p_ifm">Deelt u de mening dat intimidaties van boeren en hun gezinnen door gewelddadige dierenactivisten verwerpelijk zijn, nooit vallen te rechtvaardigen en door politie en Justitie moeten worden bestreden?<text:note text:id="ID-2019Z01842-d37e61" text:note-class="footnote"><text:note-citation text:label="1 ">1</text:note-citation><text:note-body><text:p text:style-name="ifm_p_font.normal_size.6.93pt_mt..5mm_indent.-0.1161in_mleft.0.1161in_ifm">Naar aanleiding van Kamerstuk 28 286, nr. 1030.</text:p></text:note-body></text:note></text:p>
      <text:p text:style-name="ifm_p_mt.3.76mm_ifm">Antwoord 1</text:p>
      <text:p text:style-name="ifm_p_ifm">Ja, dat ben ik helemaal met u eens.</text:p>
      <text:p text:style-name="ifm_p_mt.3.76mm_ifm">Vraag 2</text:p>
      <text:p text:style-name="ifm_p_ifm">Wat is de aard en de omvang van de tegen boeren en hun gezinnen gerichte bedreigingen, vernielingen of andere strafbare feiten door gewelddadige dierenactivisten? Wat is te zeggen over de aangiftebereidheid van boeren die slachtoffer worden van dit soort intimidaties? Kunt u aangeven in hoeveel gevallen strafvervolging en veroordeling volgt?</text:p>
      <text:p text:style-name="ifm_p_mt.3.76mm_ifm">Antwoord 2</text:p>
      <text:p text:style-name="ifm_p_ifm">De activiteiten van de dierenrechtenorganisaties vallen uiteen in <text:span text:style-name="ifm_span_font.italic_ifm">activisme</text:span>, waarbij de wet in principe niet wordt overtreden, en <text:span text:style-name="ifm_span_font.italic_ifm">dierenrechtenextremisme</text:span>, waarbij de grenzen van de wet wél worden overschreden. Over deze laatste categorie wordt drie keer per jaar gerapporteerd in het Dreigingsbeeld Terrorisme Nederland (DTN).</text:p>
      <text:p text:style-name="ifm_p_ifm">De activiteiten van de dierenrechtenorganisaties bestaan voornamelijk uit het heimelijk filmen van (vermeende) misstanden in stallen en intimidaties op sociale media. Deze intimidaties en/of gerichte bedreigingen en vernielingen die gepaard gaan met het heimelijk filmen of in welke andere context dan ook, acht ik volstrekt ontoelaatbaar. Over de exacte omvang van deze activiteiten kan ik geen uitspraken doen. Bedreiging van boeren of vernieling van stallen vanuit dieren-activistische motieven, wordt niet als zodanig door het Openbaar Ministerie en de politie geregistreerd. Slachtoffers van misdrijven worden door de politie en het Openbaar Ministerie gewezen op de mogelijkheid tot het doen van aangifte. Politie en justitie nemen aangiften van bedreiging en vernieling altijd serieus. Indien er een vermoeden bestaat dat strafbare feiten worden gepleegd, kan hiernaar door politie en het Openbaar Ministerie strafrechtelijk onderzoek worden gedaan. Daarnaast wordt bekeken of een eventuele dreiging aanleiding geeft tot het treffen van beveiligingsmaatregelen.</text:p>
      <text:p text:style-name="ifm_p_ifm">Ik heb recent in een persoonlijk gesprek en tijdens een werkbezoek kennis genomen van de zorgen die leven onder boerengezinnen. Daarbij heb ik nogmaals het belang van het doen van aangifte benadrukt. Dit kan door middel van meerdere kanalen zodat burgers kunnen kiezen voor de methode die hem/haar het beste past.</text:p>
      <text:p text:style-name="ifm_p_mt.3.76mm_ifm">Vraag 3</text:p>
      <text:p text:style-name="ifm_p_ifm">Kunt u aangeven hoe de Algemene Inlichtingen- en Veiligheidsdienst op dit moment de actuele dreiging van gewelddadig dierenactivisme beoordeelt?</text:p>
      <text:p text:style-name="ifm_p_mt.3.76mm_ifm">Antwoord 3</text:p>
      <text:p text:style-name="ifm_p_ifm">De AIVD kan vanuit zijn taakuitvoering onderzoek doen naar personen of organisaties die door de doelen die zij nastreven of door hun activiteiten aanleiding geven tot het ernstige vermoeden dat zij een gevaar vormen voor (het voortbestaan van) de democratische rechtsorde. Organisaties die zich bezighouden met dierenrechten bedienen zich in algemene zin de laatste jaren van actiemiddelen die vallen binnen de grenzen van de democratische rechtsorde zoals vreedzame demonstraties en voorlichtingscampagnes. Daarmee is de dreiging vanuit deze groeperingen een aantal jaar geleden reeds afgenomen. Wel komt het thans voor dat veehouders bijvoorbeeld naar aanleiding van een publicatie (incidenteel) bedreigingen en verwensingen ontvangen van individuen, vooral via social media. Daarnaast komen illegale erf- en stalbetredingen regelmatig in het nieuws.</text:p>
      <text:p text:style-name="ifm_p_ifm">Als de dreiging toeneemt en activisten overgaan op ondemocratische methodes zoals geweldpleging en intimidaties, kunnen zij in de aandacht van de AIVD komen. Over eventuele individuele gevallen of lopende onderzoeken kunnen geen uitspraken worden gedaan.</text:p>
      <text:p text:style-name="ifm_p_mt.3.76mm_ifm">Vraag 4</text:p>
      <text:p text:style-name="ifm_p_ifm">Bent u bereid om de bestrijding van intimidaties van boerengezinnen door gewelddadige dierenactivisten te intensiveren? Zo ja, welke maatregelen neemt u zich voor? Zo nee, waarom niet?</text:p>
      <text:p text:style-name="ifm_p_mt.3.76mm_ifm">Antwoord 4</text:p>
      <text:p text:style-name="ifm_p_ifm">Zoals aangegeven bij het antwoord op vraag 2 worden aangiften van intimidatie en bedreiging serieus genomen door de politie en het Openbaar Ministerie. Slachtoffers van misdrijven worden door de politie en het Openbaar Ministerie gewezen op de mogelijkheid tot het doen van aangifte en ik roep, net als mijn collega van LNV, veehouders op daadwerkelijk aangifte te doen indien er sprake is van bedreiging. Indien er een vermoeden bestaat dat strafbare feiten worden gepleegd, kan hiernaar door politie en het Openbaar Ministerie strafrechtelijk onderzoek worden gedaan. Daarnaast wordt bekeken of een eventuele dreiging aanleiding geeft tot het treffen van beveilig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Bromet over de concrete aanpak van bedreigingen van boeren</dc:title>
    <meta:user-defined meta:name="OVERHEIDop.ParlID/DC.identifier">ah-tk-20182019-1911</meta:user-defined>
    <meta:user-defined meta:name="OVERHEIDop.vraagnummer">2019Z01842</meta:user-defined>
    <meta:user-defined meta:name="OVERHEIDop.aanhangselNummer">1911</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de leden Buitenweg en Bromet over de concrete aanpak van bedreigingen van boeren</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