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het lid <text:span text:style-name="ifm_span_font.bold_ifm">Ouwehand</text:span> (PvdD) aan de Minister van Volksgezondheid, Welzijn en Sport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361-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1-d37e78"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1-d37e95"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gen?<text:note text:id="ID-2019Z03361-d37e116"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1-d37e137"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9</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61,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906</meta:user-defined>
    <meta:user-defined meta:name="OVERHEIDop.vraagnummer">2019Z03361</meta:user-defined>
    <meta:user-defined meta:name="OVERHEIDop.aanhangselNummer">190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