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Ouwehand</text:span> (PvdD) aan de Minister van Sociale Zaken en Werkgelegenheid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57-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ja, op welke wijze? Zo nee, waarom niet?</text:p>
      <text:p text:style-name="ifm_p_mt.3.76mm_ifm">Vraag 3</text:p>
      <text:p text:style-name="ifm_p_ifm">Bent u bereid de keuzevrijheid van alle deelnemers aan diners op uw ministerie te vergroten en tegelijk klimaatwinst te boeken, door alle diners in basis geschikt te maken voor iedereen -carnivoren, herbivoren en omnivoren- en de maaltijd alleen op verzoek uit te breiden met vlees of vis, volgens het concept van «Carnivoor? Geef het door?»<text:note text:id="n2"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ja, op welke termijn en wijze? Zo nee, waarom niet?</text:p>
      <text:p text:style-name="ifm_p_mt.3.76mm_ifm">Vraag 4</text:p>
      <text:p text:style-name="ifm_p_ifm">Kent u het bericht «Tweede week zonder vlees grootser van opzet»?<text:note text:id="ID-2019Z03357-d37e85"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wordt gesteund?</text:p>
      <text:p text:style-name="ifm_p_mt.3.76mm_ifm">Vraag 6</text:p>
      <text:p text:style-name="ifm_p_ifm">Kent u het onderzoek van CE Delft waaruit blijkt dat de jaarlijkse schade door externaliteiten ten gevolge van de vleesproductie en -consumptie 4,5 miljard euro bedragen?<text:note text:id="ID-2019Z03357-d37e106"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7-d37e127"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57,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5</meta:user-defined>
    <meta:user-defined meta:name="OVERHEIDop.vraagnummer">2019Z03357</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