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3</text:p>
      <text:p text:style-name="ifm_p_font.roman_mt.3.76mm_ifm">Vragen van het lid <text:span text:style-name="ifm_span_font.bold_ifm">Ouwehand</text:span> (PvdD) aan de Minister van Justitie en Veiligheid over <text:span text:style-name="ifm_span_font.italic_ifm">de Week zonder vlees</text:span> (ingezonden 20 februari 2019).</text:p>
      <text:p text:style-name="ifm_p_font.roman_mt.3.76mm_ifm">Antwoord van Minister <text:span text:style-name="ifm_span_font.bold_ifm">Schouten</text:span> (Landbouw, Natuur en Voedselkwaliteit), mede namens de Ministers voor Buitenlandse Handel en Ontwikkelingssamenwerking, van Economische Zaken en Klimaat en de Staatssecretarissen van Infrastructuur en Waterstaat en van Volksgezondheid, Welzijn en Sport (ontvangen 13 maart 2019). Zie ook Aanhangsel Handelingen, vergaderjaar 2018–2019, nr. 1895.</text:p>
      <text:p text:style-name="ifm_p_mt.3.76mm_ifm">Vraag 1</text:p>
      <text:p text:style-name="ifm_p_ifm">Heeft u gezien dat het Ministerie van Landbouw, Natuur en Voedselkwaliteit vorig jaar via Twitter heeft opgeroepen om mee te doen aan de eerste Week zonder vlees?<text:note text:id="ID-2019Z03360-d37e58" text:note-class="footnote"><text:note-citation text:label="1 ">1</text:note-citation><text:note-body><text:p text:style-name="ifm_p_font.normal_size.6.93pt_mt..5mm_indent.-0.1161in_mleft.0.1161in_ifm">«Vandaag is de eerste editie van de Week zonder vlees. Doe jij ook mee?»: https://twitter.com/minlnv/status/970620970057822209</text:p></text:note-body></text:note></text:p>
      <text:p text:style-name="ifm_p_mt.3.76mm_ifm">Vraag 2</text:p>
      <text:p text:style-name="ifm_p_ifm">Bent u bereid het publiek dit jaar ook te vragen om mee te doen aan de Week zonder Vlees die op 11 maart 2019 begint? Zo nee, waarom niet? Zo ja, op welke wijze?</text:p>
      <text:p text:style-name="ifm_p_mt.3.76mm_ifm">Vraag 3</text:p>
      <text:p text:style-name="ifm_p_ifm">Bent u bereid de keuzevrijheid van alle deelnemers aan diners op het Ministerie van Justitie en Veiligheid te vergroten en tegelijk klimaatwinst te boeken door alle diners in principe geschikt te maken voor iedereen -carnivoren, herbivoren en omnivoren- en de maaltijd alleen op verzoek uit te breiden met vlees of vis, volgens het concept van «Carnivoor? Geef het door?»<text:note text:id="ID-2019Z03360-d37e78" text:note-class="footnote"><text:note-citation text:label="2 ">2</text:note-citation><text:note-body><text:p text:style-name="ifm_p_font.normal_size.6.93pt_mt..5mm_indent.-0.1161in_mleft.0.1161in_ifm">http://www.mejudice.nl/artikelen/detail/vegetarisme-moet-de-sociale-norm-worden-de-vleeseter-de-uitzondering</text:p></text:note-body></text:note> Zo nee, waarom niet? Zo ja, op welke termijn en wijze?</text:p>
      <text:p text:style-name="ifm_p_mt.3.76mm_ifm">Vraag 4</text:p>
      <text:p text:style-name="ifm_p_ifm">Kent u het bericht «Tweede week zonder vlees grootser van opzet»?<text:note text:id="ID-2019Z03360-d37e93" text:note-class="footnote"><text:note-citation text:label="3 ">3</text:note-citation><text:note-body><text:p text:style-name="ifm_p_font.normal_size.6.93pt_mt..5mm_indent.-0.1161in_mleft.0.1161in_ifm">https://www.vmt.nl/Nieuws/Tweede_Week_Zonder_Vlees_grootser_van_opzet-190122112826</text:p></text:note-body></text:note></text:p>
      <text:p text:style-name="ifm_p_mt.3.76mm_ifm">Vraag 5</text:p>
      <text:p text:style-name="ifm_p_ifm">Welke rol speelt de Nederlandse overheid in het initiatief dat inmiddels door 69 partners gesteund wordt?</text:p>
      <text:p text:style-name="ifm_p_mt.3.76mm_ifm">Vraag 6</text:p>
      <text:p text:style-name="ifm_p_ifm">Kent u het onderzoek van CE Delft waaruit blijkt dat de jaarlijkse schade door externaliteiten ten gevolge van de vleesproductie en -consumptie 4,5 miljard euro bedraagt?<text:note text:id="ID-2019Z03360-d37e114" text:note-class="footnote"><text:note-citation text:label="4 ">4</text:note-citation><text:note-body><text:p text:style-name="ifm_p_font.normal_size.6.93pt_mt..5mm_indent.-0.1161in_mleft.0.1161in_ifm">https://www.ce.nl/publicaties/2091/de-echte-prijs-van-vlees</text:p></text:note-body></text:note> Deelt u de mening dat deze externaliteiten in de prijs van vleesproducten tot uitdrukking zou moeten komen en het ontmoedigen van de consumptie van vlees rechtvaardigt? Zo ja, welke stappen gaat u ondernemen? Zo nee, waarom niet?</text:p>
      <text:p text:style-name="ifm_p_mt.3.76mm_ifm">Vraag 7</text:p>
      <text:p text:style-name="ifm_p_ifm">Zijn er op het Ministerie van Justitie en Veiligheid in het afgelopen jaar initiatieven ontplooid om de consumptie van dierlijke eiwitten te verminderen? Zo ja, welke initiatieven waren dat en tot welk resultaat hebben ze geleid? Zo nee, waarom niet?</text:p>
      <text:p text:style-name="ifm_p_mt.3.76mm_ifm">Vraag 8</text:p>
      <text:p text:style-name="ifm_p_ifm">Kent u het voedingsadvies van de Canadese overheid om de eiwitcomponent van maaltijden voor 88% uit plantaardige bronnen te laten bestaan?<text:note text:id="ID-2019Z03360-d37e135" text:note-class="footnote"><text:note-citation text:label="5 ">5</text:note-citation><text:note-body><text:p text:style-name="ifm_p_font.normal_size.6.93pt_mt..5mm_indent.-0.1161in_mleft.0.1161in_ifm">https://www.boerenbusiness.nl/melk/artikel/10881138/canada-schrapt-melk-uit-schijf-van-vijf</text:p></text:note-body></text:note> Inspireert deze opvatting om de Week zonder Vlees op het Ministerie van Justitie en Veiligheid te promoten onder uw medewerkers? Zo ja, op welke wijze? Zo nee, waarom niet?</text:p>
      <text:p text:style-name="ifm_p_mt.3.76mm_ifm">Vraag 9</text:p>
      <text:p text:style-name="ifm_p_ifm">Wilt u deze vragen voor 11 maart 2019 beantwoorden?</text:p>
      <text:h text:style-name="ifm_p_font.bold_mt.5.08mm_page.keep-with-next_ifm" text:outline-level="2">Antwoord</text:h>
      <text:p text:style-name="ifm_p_mt.4.23mm_ifm">De schriftelijke vragen van het lid Ouwehand (PvdD), vraagnummer 2019Z03360, inzake een week zonder vlees, zijn beantwoord middels Aanhangsel Handelingen, vergaderjaar 2018–2019, nr. 18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de Week zonder vlees</dc:title>
    <meta:user-defined meta:name="OVERHEIDop.ParlID/DC.identifier">ah-tk-20182019-1903</meta:user-defined>
    <meta:user-defined meta:name="OVERHEIDop.vraagnummer">2019Z03360</meta:user-defined>
    <meta:user-defined meta:name="OVERHEIDop.aanhangselNummer">1903</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8-2019</meta:user-defined>
    <meta:user-defined meta:name="DCTERMS.W3CDTF/OVERHEIDop.datumOntvangst">2019-03-13</meta:user-defined>
    <meta:user-defined meta:name="OVERHEID.StatenGeneraal/DC.creator">Tweede Kamer der Staten-Generaal</meta:user-defined>
    <dc:language>nl</dc:language>
    <meta:user-defined meta:name="DCTERMS.alternative"/>
    <meta:user-defined meta:name="DC.title">Antwoord op vragen van het lid Ouwehand over de Week zonder vlees</meta:user-defined>
    <meta:user-defined meta:name="DCTERMS.W3CDTF/DCTERMS.available">2019-03-18</meta:user-defined>
    <meta:user-defined meta:name="OVERHEIDop.publicationName">Kamervragen (Aanhangsel)</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