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Ouwehand</text:span> (PvdD) aan de Minister van Financiën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59-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59-d37e7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59-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gen?<text:note text:id="ID-2019Z03359-d37e11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59-d37e13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 Week zonder Vlees op uw ministerie te promoten onder uw medewerkers? Zo ja, op welke wijze? Zo nee, waarom niet?</text:p>
      <text:p text:style-name="ifm_p_mt.3.76mm_ifm">Vraag 9</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59,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1</meta:user-defined>
    <meta:user-defined meta:name="OVERHEIDop.vraagnummer">2019Z03359</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