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9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text:p>
      <text:p text:style-name="ifm_p_font.roman_mt.3.76mm_ifm">Vragen van het lid <text:span text:style-name="ifm_span_font.bold_ifm">Van Gerven</text:span> (SP) aan de Staatssecretaris van Volksgezondheid, Welzijn en Sport over <text:span text:style-name="ifm_span_font.italic_ifm">de berichtgeving dat de overheid in 2016 al wist van mogelijke uitbraak meningokokkenziekte</text:span> (ingezonden 19 september 2018).</text:p>
      <text:p text:style-name="ifm_p_font.roman_mt.3.76mm_ifm">Mededeling van Staatssecretaris <text:span text:style-name="ifm_span_font.bold_ifm">Blokhuis</text:span> (Volksgezondheid, Welzijn en Sport) (ontvangen 9 oktober 2018).</text:p>
      <text:p text:style-name="ifm_p_mt.3.76mm_ifm">Vraag 1</text:p>
      <text:p text:style-name="ifm_p_ifm">Kunt u in een verslag inclusief tijdspad aangeven hoe de beslissing over het aanschaffen van vaccins tegen de meningokokkenziekte tot stand is gekomen en welke redenen er aan ten grondslag liggen dat er een jaar is gewacht met de beslissing, aangezien de Nederlandse overheid in de herfst van 2016 serieuze aanwijzingen kreeg dat er vaccins moesten worden aangeschaft tegen de levensgevaarlijke meningokokkenziekte? Zo nee, waarom niet?<text:note text:id="ID-2018Z16321-d37e49" text:note-class="footnote"><text:note-citation text:label="1 ">1</text:note-citation><text:note-body><text:p text:style-name="ifm_p_font.normal_size.6.93pt_mt..5mm_indent.-0.1161in_mleft.0.1161in_ifm">https://www.volkskrant.nl/nieuws-achtergrond/overheid-wist-in-2016-al-van-mogelijke-meningokokken-uitbraak~b1481d79/</text:p></text:note-body></text:note>
         <text:note text:id="ID-2018Z16321-d37e57" text:note-class="footnote"><text:note-citation text:label="2 ">2</text:note-citation><text:note-body><text:p text:style-name="ifm_p_font.normal_size.6.93pt_mt..5mm_indent.-0.1161in_mleft.0.1161in_ifm">https://nos.nl/artikel/2250299-rijk-wist-al-in-2016-van-noodzaak-meningokokkenvaccins.html</text:p></text:note-body></text:note></text:p>
      <text:p text:style-name="ifm_p_mt.3.76mm_ifm">Vraag 2</text:p>
      <text:p text:style-name="ifm_p_ifm">Om welke serieuze aanwijzingen ging het die uiteindelijk hebben doen besluiten om over te gaan tot een inentingsprogramma?</text:p>
      <text:p text:style-name="ifm_p_mt.3.76mm_ifm">Vraag 3</text:p>
      <text:p text:style-name="ifm_p_ifm">Hebben de geleerde lessen uit de teveel bestelde vaccins met betrekking tot de Mexicaanse griep invloed heeft gehad op het proces nu bij het vaccinatieprogramma tegen de meningokokkenziekte? Zo ja, welke?</text:p>
      <text:p text:style-name="ifm_p_mt.3.76mm_ifm">Vraag 4</text:p>
      <text:p text:style-name="ifm_p_ifm">Is het waar dat elf mensen in 2017 overleden en achtten mensen in 2018 overleden aan de ziekte meningokokken? Kunt u uw antwoord toelichten?</text:p>
      <text:p text:style-name="ifm_p_mt.3.76mm_ifm">Vraag 5</text:p>
      <text:p text:style-name="ifm_p_ifm">Hoeveel zieken en doden hadden potentieel voorkomen kunnen worden als er een jaar eerder de beslissing was genomen om meer vaccins in te kopen? Kunt u uw antwoord toelichten?</text:p>
      <text:p text:style-name="ifm_p_mt.3.76mm_ifm">Vraag 6</text:p>
      <text:p text:style-name="ifm_p_ifm">Klopt het dat bij slechts twee producenten deze vaccins kunnen worden ingekocht? Is het niet kwetsbaar dat de vaccins slechts bij een tweetal producenten kunnen worden ingekocht? Hoe kunnen we deze kwetsbaarheid verminderen? Kunt u uw antwoord toelichten?</text:p>
      <text:p text:style-name="ifm_p_mt.3.76mm_ifm">Vraag 7</text:p>
      <text:p text:style-name="ifm_p_ifm">Hoe duur zijn de vaccins om kinderen en volwassenen in te enten tegen meningokokken? Zijn dit volgens u reële eerlijke prijzen?</text:p>
      <text:p text:style-name="ifm_p_mt.3.76mm_ifm">Vraag 8</text:p>
      <text:p text:style-name="ifm_p_ifm">Hebt u ook vernomen dat volgens de programmamanager van het Rijksvaccinatieprogramma echt moeite moest worden gedaan om mensen bij het ministerie te overtuigen? Waarom was het ministerie zo moeilijk te overtuigen? Is het geen vreemde zaak als het Rijksinstituut voor Volksgezondheid en Milieu (RIVM) bij het ministerie aanklopt, dat het RIVM zoveel moeite heeft om het ministerie te overtuigen?</text:p>
      <text:p text:style-name="ifm_p_mt.3.76mm_ifm">Vraag 9</text:p>
      <text:p text:style-name="ifm_p_ifm">Hoe onafhankelijk is het RIVM om het Ministerie van Volksgezondheid, Welzijn en Sport te adviseren en te opereren als het gaat om het vaccineren van kinderen? Op welke wijze is het ministerie betrokken geweest bij de totstandkoming van het advies van het RIVM? Is er vanuit het ministerie op enigerlei wijze druk uitgeoefend om vaccins tegen meningococcenziekte nog niet te bestellen? Kunt u uw antwoord toelichten?</text:p>
      <text:p text:style-name="ifm_p_mt.3.76mm_ifm">Vraag 10</text:p>
      <text:p text:style-name="ifm_p_ifm">Zijn er nog lessen te trekken uit de handelwijze van RIVM en overheid bij het zoveel mogelijk beperken van de meningococcenziekte? Kunt u uw antwoord toelichten?</text:p>
      <text:h text:style-name="ifm_p_font.bold_mt.5.08mm_page.keep-with-next_ifm" text:outline-level="2">Mededeling</text:h>
      <text:p text:style-name="ifm_p_mt.4.23mm_ifm">De vragen van de Kamerleden Veldman (VVD) over het bericht «Rijk wist in 2016 al van meningokok-gevaar» (Aanhangsel Handelingen, vergaderjaar 2017–2018, nr. 192), Kuik (CDA) over de snelheid van reageren op een levensgevaarlijke uitbraak van een infectieziekte (Aanhangsel Handelingen, vergaderjaar 2017–2018, nr. 191) en van Van Gerwen (SP) over de berichtgeving dat de overheid in 2016 al wist van een mogelijke uitbraak van meningokokkenziekte (2018Z16321), kunnen tot mijn spijt niet binnen de gebruikelijke termijn worden beantwoord.</text:p>
      <text:p text:style-name="ifm_p_ifm">De reden van uitstel is de noodzakelijke afstemming op inhoud met het RIVM en de onderlinge samenhang tussen deze sets van Kamervrag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Gerwen over de berichtgeving dat de overheid in 2016 al wist van een mogelijke uitbraak van meningokokkenziekte</dc:title>
    <meta:user-defined meta:name="OVERHEIDop.ParlID/DC.identifier">ah-tk-20182019-190</meta:user-defined>
    <meta:user-defined meta:name="OVERHEIDop.vraagnummer">2018Z16321</meta:user-defined>
    <meta:user-defined meta:name="OVERHEIDop.aanhangselNummer">190</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ontvanger">P. Blokhuis</meta:user-defined>
    <meta:user-defined meta:name="OVERHEIDop.vergaderjaar">2018-2019</meta:user-defined>
    <meta:user-defined meta:name="DCTERMS.W3CDTF/OVERHEIDop.datumOntvangst">2018-10-09</meta:user-defined>
    <meta:user-defined meta:name="OVERHEID.StatenGeneraal/DC.creator">Tweede Kamer der Staten-Generaal</meta:user-defined>
    <dc:language>nl</dc:language>
    <meta:user-defined meta:name="DCTERMS.alternative"/>
    <meta:user-defined meta:name="DC.title">Uitstel beantwoording vragen van het lid Van Gerwen over de berichtgeving dat de overheid in 2016 al wist van een mogelijke uitbraak van meningokokkenziekte</meta:user-defined>
    <meta:user-defined meta:name="DCTERMS.W3CDTF/DCTERMS.available">2018-10-10</meta:user-defined>
    <meta:user-defined meta:name="OVERHEIDop.publicationName">Kamervragen (Aanhangsel)</meta:user-defined>
    <meta:user-defined meta:name="OVERHEID.Organisatietype/OVERHEID.organisationType">staten generaal</meta:user-defined>
    <meta:user-defined meta:name="DCTERMS.W3CDTF/DCTERMS.issued">2018-10-09</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