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het lid <text:span text:style-name="ifm_span_font.bold_ifm">Ouwehand</text:span> (PvdD) aan de Minister voor Buitenlandse Handel en Ontwikkelingssamenwerking over <text:span text:style-name="ifm_span_font.italic_ifm">de Week zonder vlees</text:span> (ingezonden 20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355-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Heeft u al overleg gevoerd met de Minister van Buitenlandse Zaken en de secretaris-generaal<text:note text:id="ID-2019Z03355-d37e78" text:note-class="footnote"><text:note-citation text:label="2 ">2</text:note-citation><text:note-body><text:p text:style-name="ifm_p_font.normal_size.6.93pt_mt..5mm_indent.-0.1161in_mleft.0.1161in_ifm">Conform uw toezegging tijdens de behandeling van de begroting van Buitenlandse Handel en Ontwikkelingssamenwerking 2019 op 29 november 2018</text:p></text:note-body></text:note> over de invoering van het concept «Carnivoor? Geef het door?»<text:note text:id="ID-2019Z03355-d37e87" text:note-class="footnote"><text:note-citation text:label="3 ">3</text:note-citation><text:note-body><text:p text:style-name="ifm_p_font.normal_size.6.93pt_mt..5mm_indent.-0.1161in_mleft.0.1161in_ifm">http://www.mejudice.nl/artikelen/detail/vegetarisme-moet-de-sociale-norm-worden-de-vleeseter-de-uitzondering</text:p></text:note-body></text:note>, waarbij alle diners in principe geschikt worden gemaakt voor iedereen -carnivoren, herbivoren en omnivoren- en de maaltijd alleen op verzoek wordt uitgebreid met vlees of vis, waardoor zowel de keuzevrijheid van alle deelnemers aan diners op uw ministerie wordt vergroot als een flinke klimaatwinst wordt geboekt? Zo nee, waarom niet?</text:p>
      <text:p text:style-name="ifm_p_mt.3.76mm_ifm">Vraag 4</text:p>
      <text:p text:style-name="ifm_p_ifm">Kent u het bericht «Why eating less meat is the best thing you can do for the planet in 2019»?<text:note text:id="ID-2019Z03355-d37e102" text:note-class="footnote"><text:note-citation text:label="4 ">4</text:note-citation><text:note-body><text:p text:style-name="ifm_p_font.normal_size.6.93pt_mt..5mm_indent.-0.1161in_mleft.0.1161in_ifm">https://www.theguardian.com/environment/2018/dec/21/lifestyle-change-eat-less-meat-climate-change</text:p></text:note-body></text:note> Erkent u dat vermindering van vleesconsumptie grote positieve impact kan hebben op klimaat, natuur, dierenwelzijn, biodiversiteit en voedselzekerheid en daarmee op de Duurzame Ontwikkelingsdoelen (SDG’s)? Zo nee, waarom niet?</text:p>
      <text:p text:style-name="ifm_p_mt.3.76mm_ifm">Vraag 5</text:p>
      <text:p text:style-name="ifm_p_ifm">Kent u het bericht «Tweede week zonder vlees grootser van opzet»?<text:note text:id="ID-2019Z03355-d37e118" text:note-class="footnote"><text:note-citation text:label="5 ">5</text:note-citation><text:note-body><text:p text:style-name="ifm_p_font.normal_size.6.93pt_mt..5mm_indent.-0.1161in_mleft.0.1161in_ifm">https://www.vmt.nl/Nieuws/Tweede_Week_Zonder_Vlees_grootser_van_opzet-190122112826</text:p></text:note-body></text:note></text:p>
      <text:p text:style-name="ifm_p_mt.3.76mm_ifm">Vraag 6</text:p>
      <text:p text:style-name="ifm_p_ifm">Speelt uw ministerie een rol in het initiatief dat inmiddels door 69 partners gesteund wordt?</text:p>
      <text:p text:style-name="ifm_p_mt.3.76mm_ifm">Vraag 7</text:p>
      <text:p text:style-name="ifm_p_ifm">Kent u het onderzoek van CE Delft waaruit blijkt dat de jaarlijkse schade door externaliteiten ten gevolge van de vleesproductie en -consumptie 4,5 miljard euro bedragen?<text:note text:id="ID-2019Z03355-d37e138" text:note-class="footnote"><text:note-citation text:label="6 ">6</text:note-citation><text:note-body><text:p text:style-name="ifm_p_font.normal_size.6.93pt_mt..5mm_indent.-0.1161in_mleft.0.1161in_ifm">https://www.ce.nl/publicaties/2091/de-echte-prijs-van-vlees</text:p></text:note-body></text:note> Deelt u de mening dat deze externaliteiten in de prijs van vleesproducten tot uitdrukking zouden moeten komen en het ontmoedigen van de consumptie van vlees rechtvaardigt? Zo ja, welke stappen gaat u ondernemen? Zo nee, waarom niet?</text:p>
      <text:p text:style-name="ifm_p_mt.3.76mm_ifm">Vraag 8</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9</text:p>
      <text:p text:style-name="ifm_p_ifm">Kent u het voedingsadvies van de Canadese overheid om de eiwitcomponent van maaltijden voor 88% uit plantaardige bronnen te laten bestaan?<text:note text:id="ID-2019Z03355-d37e159" text:note-class="footnote"><text:note-citation text:label="7 ">7</text:note-citation><text:note-body><text:p text:style-name="ifm_p_font.normal_size.6.93pt_mt..5mm_indent.-0.1161in_mleft.0.1161in_ifm">https://www.boerenbusiness.nl/melk/artikel/10881138/canada-schrapt-melk-uit-schijf-van-vijf</text:p></text:note-body></text:note> Inspireert deze opvatting om de Week zonder Vlees op uw ministerie te promoten onder uw medewerkers? Zo ja, op welke wijze? Zo nee, waarom niet?</text:p>
      <text:p text:style-name="ifm_p_mt.3.76mm_ifm">Vraag 10</text:p>
      <text:p text:style-name="ifm_p_ifm">Deelt u de mening dat ook in het beleid op het gebied van buitenlandse handel en ontwikkelingssamenwerking de terugdringing van de consumptie van dierlijke eiwitten een speerpunt zou moeten zijn, gelet op de grote klimaat- biodiversiteits- en voedselzekerheidsopgaves waarvoor wij ons gesteld zien? Zo nee, waarom niet?</text:p>
      <text:p text:style-name="ifm_p_mt.3.76mm_ifm">Vraag 11</text:p>
      <text:p text:style-name="ifm_p_ifm">Wilt u deze vragen voor 11 maart 2019 beantwoorden?</text:p>
      <text:h text:style-name="ifm_p_font.bold_mt.5.08mm_page.keep-with-next_ifm" text:outline-level="2">Antwoord</text:h>
      <text:p text:style-name="ifm_p_mt.4.23mm_ifm">De schriftelijke vragen van het lid Ouwehand (PvdD), vraagnummer 2019Z03355,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ragen van het lid Ouwehand over de Week zonder vlees</dc:title>
    <meta:user-defined meta:name="OVERHEIDop.ParlID/DC.identifier">ah-tk-20182019-1898</meta:user-defined>
    <meta:user-defined meta:name="OVERHEIDop.vraagnummer">2019Z03355</meta:user-defined>
    <meta:user-defined meta:name="OVERHEIDop.aanhangselNummer">189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