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Ouwehand</text:span> (PvdD) aan de Minister van Binnenlandse Zaken en Koninkrijksrelaties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62-d37e5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2-d37e79"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2-d37e9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rd. euro bedragen?<text:note text:id="ID-2019Z03362-d37e115"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den moeten komen en het ontmoedigen van de consumptie van vlees rechtvaardigen?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2-d37e136"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u om de Week zonder Vlees op uw ministerie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62,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897</meta:user-defined>
    <meta:user-defined meta:name="OVERHEIDop.vraagnummer">2019Z03362</meta:user-defined>
    <meta:user-defined meta:name="OVERHEIDop.aanhangselNummer">189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