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Kuiken</text:span> en <text:span text:style-name="ifm_span_font.bold_ifm">Kerstens</text:span> (beiden PvdA) aan de Ministers voor Rechtsbescherming en van Volksgezondheid, Welzijn en Sport over <text:span text:style-name="ifm_span_font.italic_ifm">onveiligheid in woonzorginstellingen</text:span> (ingezonden 21 februari 2019).</text:p>
      <text:p text:style-name="ifm_p_font.roman_mt.3.76mm_ifm">Mededeling van Minister <text:span text:style-name="ifm_span_font.bold_ifm">Dekker</text:span> (Rechtsbescherming) mede namens de Minister van Volksgezondheid, Welzijn en Sport (ontvangen 15 maart 2019).</text:p>
      <text:p text:style-name="ifm_p_mt.3.76mm_ifm">Vraag 1</text:p>
      <text:p text:style-name="ifm_p_ifm">Kent u de berichten «Drugs en wapens in zorginstellingen; cliënten voelen zich onveilig en toezicht schiet tekort»<text:note text:id="ID-2019Z03534-d37e61" text:note-class="footnote"><text:note-citation text:label="1 ">1</text:note-citation><text:note-body><text:p text:style-name="ifm_p_font.normal_size.6.93pt_mt..5mm_indent.-0.1161in_mleft.0.1161in_ifm">Omroep Gelderland, 19 februari 2019, https://www.omroepgelderland.nl/nieuws/2399761/Drugs-en-wapens-in-zorginstellingen-clienten-voelen-zich-onveilig-en-toezicht-schiet-tekort</text:p></text:note-body></text:note>, «Beschermd wonen veel te vrij; tbs-behandeling is hierdoor weggegooid geld»<text:note text:id="ID-2019Z03534-d37e70" text:note-class="footnote"><text:note-citation text:label="2 ">2</text:note-citation><text:note-body><text:p text:style-name="ifm_p_font.normal_size.6.93pt_mt..5mm_indent.-0.1161in_mleft.0.1161in_ifm">Omroep Gelderland, 19 februari 2019, https://www.omroepgelderland.nl/nieuws/2399778/Beschermd-wonen-veel-te-vrij-tbs-behandeling-is-hierdoor-weggegooid-geld</text:p></text:note-body></text:note> en «Incidenten op een rij; dit is wat de GGD constateerde bij de Arnhemse woonzorginstellingen»<text:note text:id="ID-2019Z03534-d37e79" text:note-class="footnote"><text:note-citation text:label="3 ">3</text:note-citation><text:note-body><text:p text:style-name="ifm_p_font.normal_size.6.93pt_mt..5mm_indent.-0.1161in_mleft.0.1161in_ifm">Omroep Gelderland, 19 februari 2019, https://www.omroepgelderland.nl/nieuws/2399765/Incidenten-op-een-rij-dit-is-wat-de-GGD-constateerde-bij-de-Arnhemse-woonzorginstellingen</text:p></text:note-body></text:note>?</text:p>
      <text:p text:style-name="ifm_p_mt.3.76mm_ifm">Vraag 2</text:p>
      <text:p text:style-name="ifm_p_ifm">Deelt u de mening dat de veiligheid juist van bewoners in instellingen voor beschermd wonen gewaarborgd moet zijn? Zo ja, hoe verhoudt zich dat tot de genoemde berichten?</text:p>
      <text:p text:style-name="ifm_p_mt.3.76mm_ifm">Vraag 3</text:p>
      <text:p text:style-name="ifm_p_ifm">Welke instanties zijn verantwoordelijk voor het toezien op de veiligheid in instellingen voor beschermd wonen?</text:p>
      <text:p text:style-name="ifm_p_mt.3.76mm_ifm">Vraag 4</text:p>
      <text:p text:style-name="ifm_p_ifm">Welke middelen hebben gemeenten om in te grijpen in het geval dat de kwaliteit van de zorg tekortschiet of de instellingen onveilig zijn? Wordt daar gebruik van gemaakt? Zo ja, hoe vaak gebeurt dat? Zo nee, waarom wordt daar geen gebruik van gemaakt?</text:p>
      <text:p text:style-name="ifm_p_mt.3.76mm_ifm">Vraag 5</text:p>
      <text:p text:style-name="ifm_p_ifm">Deelt u de mening dat het voor de samenleving van belang is dat ex-delinquenten of ex-tbs’ers niet terugvallen in hun gedrag? Zo ja, hoe verhoudt zich dat tot de situaties die in de genoemde zorginstellingen zijn aangetroffen? Zo nee, waarom niet?</text:p>
      <text:p text:style-name="ifm_p_mt.3.76mm_ifm">Vraag 6</text:p>
      <text:p text:style-name="ifm_p_ifm">Deelt u de mening dat er ook een rol voor de Inspectie Justitie en Veiligheid moet zijn aangezien ex-tbs’ers en ex-delinquenten in deze instellingen worden begeleid? Zo ja, waarom? Zo nee, waarom niet?</text:p>
      <text:p text:style-name="ifm_p_mt.3.76mm_ifm">Vraag 7</text:p>
      <text:p text:style-name="ifm_p_ifm">Deelt u de mening dat naast inspecties die gemeenten laten uitvoeren en incidentele onderzoeken door de Inspectie Gezondheidszorg en Jeugd ook een landelijk beeld moet komen over de veiligheidssituatie en kwaliteit van de begeleiding in instellingen voor beschermd wonen? Zo ja, hoe gaat u hier voor zorgen? Zo nee, waarom niet?</text:p>
      <text:p text:style-name="ifm_p_mt.3.76mm_ifm">Vraag 8</text:p>
      <text:p text:style-name="ifm_p_ifm">Deelt u de mening van de oud-directeur van de Pompestichting en tbs-deskundige dat de behandeling van tbs-ers in gesloten instellingen weinig zinvol is als zij daarna in open commerciële instellingen zonder goede begeleiding worden opgenomen? Zo ja, waarom? Zo nee, waarom niet?</text:p>
      <text:p text:style-name="ifm_p_mt.3.76mm_ifm">Vraag 9</text:p>
      <text:p text:style-name="ifm_p_ifm">Deelt u de mening van deskundigen dat het in genoemde zorginstellingen ontbreekt aan de expertise die nodig is voor het begeleiden van cliënten die forensische zorg nodig hebben? Zo ja, welke consequenties heeft dit voor de veiligheid van de samenleving en het welzijn van deze cliënten? Zo nee, waaruit blijkt dat die expertise er wel in voldoende mate is?</text:p>
      <text:p text:style-name="ifm_p_mt.3.76mm_ifm">Vraag 10</text:p>
      <text:p text:style-name="ifm_p_ifm">Bent u van mening dat naar aanleiding van de in bedoelde artikelen beschreven situatie meer prioriteit gegeven dient te worden aan het toezicht op woonzorginstellingen? Zo ja, hoe gaat u dat vormgeven? Zo nee, waarom niet?</text:p>
      <text:p text:style-name="ifm_p_mt.3.76mm_ifm">Vraag 11</text:p>
      <text:p text:style-name="ifm_p_ifm">Bent u bereid u in te spannen teneinde het voorstel tot de Wet toetreding zorgaanbieders (als gevolg waarvan toetsing vóór het actief worden van nieuwe toetreders in de zorg plaatsvindt) zo spoedig mogelijk in werking te laten treden?</text:p>
      <text:p text:style-name="ifm_p_mt.3.76mm_ifm">Vraag 12</text:p>
      <text:p text:style-name="ifm_p_ifm">Wat gaat u doen om ervoor te zorgen dat de veiligheidssituatie in instellingen voor beschermd wonen en de kwaliteit van de begeleiding gaat verbeteren?</text:p>
      <text:h text:style-name="ifm_p_font.bold_mt.5.08mm_page.keep-with-next_ifm" text:outline-level="2">Mededeling</text:h>
      <text:p text:style-name="ifm_p_mt.4.23mm_ifm">Hierbij bericht ik u, mede namens de Minister van Volksgezondheid, Welzijn en Sport dat de schriftelijke vragen van de leden Kuiken en Kerstens (beiden PvdA) over onveiligheid in woonzorginstellingen (ingezonden 21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Kerstens over onveiligheid in woonzorginstellingen</dc:title>
    <meta:user-defined meta:name="OVERHEIDop.ParlID/DC.identifier">ah-tk-20182019-1894</meta:user-defined>
    <meta:user-defined meta:name="OVERHEIDop.vraagnummer">2019Z03534</meta:user-defined>
    <meta:user-defined meta:name="OVERHEIDop.aanhangselNummer">189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Kuiken en Kerstens over onveiligheid in woonzorginstelling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