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1</text:p>
      <text:p text:style-name="ifm_p_font.roman_mt.3.76mm_ifm">Vragen van de leden <text:span text:style-name="ifm_span_font.bold_ifm">Moorlag</text:span> en <text:span text:style-name="ifm_span_font.bold_ifm">Kuiken</text:span> (beiden PvdA) aan de Staatssecretaris van Economische Zaken en Klimaat en de Minister voor Rechtsbescherming over <text:span text:style-name="ifm_span_font.italic_ifm">het bericht «Notarissen staken jarenlang kadastergeld in eigen zak»</text:span> (ingezonden 21 februari 2019).</text:p>
      <text:p text:style-name="ifm_p_font.roman_mt.3.76mm_ifm">Mededeling van Minister <text:span text:style-name="ifm_span_font.bold_ifm">Dekker</text:span> (Rechtsbescherming) (ontvangen 15 maart 2019).</text:p>
      <text:p text:style-name="ifm_p_mt.3.76mm_ifm">Vraag 1</text:p>
      <text:p text:style-name="ifm_p_ifm">Kent u het bericht «Notarissen staken jarenlang geld in eigen zak»?<text:note text:id="ID-2019Z03535-d37e61" text:note-class="footnote"><text:note-citation text:label="1 ">1</text:note-citation><text:note-body><text:p text:style-name="ifm_p_font.normal_size.6.93pt_mt..5mm_indent.-0.1161in_mleft.0.1161in_ifm">https://www.nrc.nl/nieuws/2019/02/15/notarissen-staken-jarenlang-kadastergeld-in-eigen-zak-a3654252</text:p></text:note-body></text:note></text:p>
      <text:p text:style-name="ifm_p_mt.3.76mm_ifm">Vraag 2</text:p>
      <text:p text:style-name="ifm_p_ifm">Hoe beoordeelt u het gegeven dat leden van de beroepsgroep van notarissen, belast met een openbaar ambt dat dient tot waarborging van de rechtszekerheid, ten onrechte niet gemaakte kosten in rekening heeft gebracht bij cliënten?</text:p>
      <text:p text:style-name="ifm_p_mt.3.76mm_ifm">Vraag 3</text:p>
      <text:p text:style-name="ifm_p_ifm">Deelt u de opvatting van het Koninklijk Notarieel Broederschap dat het in rekening brengen van niet gemaakte kadasterkosten en leges «ethisch gezien onjuist» en «niet alleen verkeerd, maar zelfs fout» is? Zo nee, waarom niet?</text:p>
      <text:p text:style-name="ifm_p_mt.3.76mm_ifm">Vraag 4</text:p>
      <text:p text:style-name="ifm_p_ifm">Begrijpt u de mening van de notarieel deskundige in Notariaat Magazine dat het feit dat er tegen de overtredende notarissen geen maatregel is opgelegd omdat «iedereen door rood reed» dat dit door alle kantoren die het wel goed deden als «een klap in het gezicht» kan worden ervaren? Zo ja, waarom? Zo nee, waarom niet?</text:p>
      <text:p text:style-name="ifm_p_mt.3.76mm_ifm">Vraag 5</text:p>
      <text:p text:style-name="ifm_p_ifm">Hoe wijdverbreid is of was de praktijk van het in rekening brengen van niet gemaakte kadasterkosten? Hoeveel notarissen hebben zich hier naar schatting aan bezondigd? Hoeveel is er naar schatting in totaal teveel in rekening gebracht?</text:p>
      <text:p text:style-name="ifm_p_mt.3.76mm_ifm">Vraag 6</text:p>
      <text:p text:style-name="ifm_p_ifm">Deelt u de opvatting dat, nu de Kamer voor het Notariaat in het ressort Den Haag op 18 november 2018 de praktijk van het in rekening brengen van niet gemaakte kadasterkosten en leges als ongegrond heeft betiteld, er is sprake is geweest van onverschuldigde betaling? Zo nee, waarom niet?</text:p>
      <text:p text:style-name="ifm_p_mt.3.76mm_ifm">Vraag 7</text:p>
      <text:p text:style-name="ifm_p_ifm">Acht u het voor het herstel van het aanzien en van het vertrouwen wenselijk en gepast dat alle onverschuldigde kosten die in het verleden in rekening zijn gebracht bij cliënten door de notarissen worden terugbetaald? Zo nee, waarom niet?</text:p>
      <text:p text:style-name="ifm_p_mt.3.76mm_ifm">Vraag 8</text:p>
      <text:p text:style-name="ifm_p_ifm">Bent u bereid uw invloed aan te wenden om ervoor te zorgen dat notarissen die deze kosten in rekening hebben gebracht te bewegen die terug te laten betalen aan de desbetreffende cliënten? Zo ja, op welke wijze gaat u dat doen? Zo nee, waarom niet?</text:p>
      <text:h text:style-name="ifm_p_font.bold_mt.5.08mm_page.keep-with-next_ifm" text:outline-level="2">Mededeling</text:h>
      <text:p text:style-name="ifm_p_mt.4.23mm_ifm">Hierbij bericht ik u, mede namens de Staatssecretaris van Economische Zaken en Klimaat dat de schriftelijke vragen van de leden Moorlag en Kuiken (beiden PvdA) over het bericht «Notarissen staken jarenlang kadastergeld in eigen zak» (ingezonden 21 februari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oorlag en Kuiken over het bericht ‘Notarissen staken jarenlang kadastergeld in eigen zak’</dc:title>
    <meta:user-defined meta:name="OVERHEIDop.ParlID/DC.identifier">ah-tk-20182019-1891</meta:user-defined>
    <meta:user-defined meta:name="OVERHEIDop.vraagnummer">2019Z03535</meta:user-defined>
    <meta:user-defined meta:name="OVERHEIDop.aanhangselNummer">1891</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indiener">W.J. Moorlag</meta:user-defined>
    <meta:user-defined meta:name="OVERHEIDop.ontvanger">S. Dekker</meta:user-defined>
    <meta:user-defined meta:name="OVERHEIDop.vergaderjaar">2018-2019</meta:user-defined>
    <meta:user-defined meta:name="DCTERMS.W3CDTF/OVERHEIDop.datumOntvangst">2019-03-15</meta:user-defined>
    <meta:user-defined meta:name="OVERHEID.StatenGeneraal/DC.creator">Tweede Kamer der Staten-Generaal</meta:user-defined>
    <dc:language>nl</dc:language>
    <meta:user-defined meta:name="DCTERMS.alternative"/>
    <meta:user-defined meta:name="DC.title">Uitstel beantwoording vragen van de leden Moorlag en Kuiken over het bericht ‘Notarissen staken jarenlang kadastergeld in eigen zak’</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