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88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8</text:p>
      <text:p text:style-name="ifm_p_font.roman_mt.3.76mm_ifm">Vragen van het de leden <text:span text:style-name="ifm_span_font.bold_ifm">Hijink</text:span> en <text:span text:style-name="ifm_span_font.bold_ifm">Van Nispen</text:span> (beiden SP) aan de Ministers van Volksgezondheid, Welzijn en Sport en voor Rechtsbescherming over <text:span text:style-name="ifm_span_font.italic_ifm">misstanden in woonzorginstellingen en gebrek aan toezicht hierop</text:span> (ingezonden 22 februari 2019).</text:p>
      <text:p text:style-name="ifm_p_font.roman_mt.3.76mm_ifm">Mededeling van Minister <text:span text:style-name="ifm_span_font.bold_ifm">De Jonge</text:span> (Volksgezondheid, Welzijn en Sport) (ontvangen 15 maart 2019).</text:p>
      <text:p text:style-name="ifm_p_mt.3.76mm_ifm">Vraag 1</text:p>
      <text:p text:style-name="ifm_p_ifm">Kent u de berichten dat er veel mis gaat bij woonzorginstellingen die beschermd wonen en begeleiding aan huis bieden, maar waar sprake is van veel drugsgebruik, wapenincidenten, agressie en andere incidenten die niet gemeld worden?<text:note text:id="ID-2019Z03659-d37e49" text:note-class="footnote"><text:note-citation text:label="1 ">1</text:note-citation><text:note-body><text:p text:style-name="ifm_p_font.normal_size.6.93pt_mt..5mm_indent.-0.1161in_mleft.0.1161in_ifm">https://www.omroepgelderland.nl/nieuws/2399761/Drugs-en-wapens-in-zorginstellingen-clienten-voelen-zich-onveilig-en-toezicht-schiet-tekort</text:p></text:note-body></text:note> Wat is uw oordeel daarover?</text:p>
      <text:p text:style-name="ifm_p_mt.3.76mm_ifm">Vraag 2</text:p>
      <text:p text:style-name="ifm_p_ifm">Wat vindt u ervan dat vanwege bezuinigingen is besloten om tbs’ers versnel door te laten stromen naar beschermd woonvormen en daarnaast de vraag is toegenomen naar beschermd wonen voor andere forensische cliënten? Wat vindt u ervan dat het volgens deskundigen bij kleine zorgaanbieders ontbreekt aan opschalingsmogelijkheden die nodig zijn voor de begeleiding aan deze doelgroepen? Gaat u hiervoor maatregelen treffen?<text:note text:id="ID-2019Z03659-d37e64" text:note-class="footnote"><text:note-citation text:label="2 ">2</text:note-citation><text:note-body><text:p text:style-name="ifm_p_font.normal_size.6.93pt_mt..5mm_indent.-0.1161in_mleft.0.1161in_ifm">https://www.omroepgelderland.nl/nieuws/2399778/Beschermd-wonen-veel-te-vrij-tbs-behandeling-is-hierdoor-weggegooid-geld</text:p></text:note-body></text:note></text:p>
      <text:p text:style-name="ifm_p_mt.3.76mm_ifm">Vraag 3</text:p>
      <text:p text:style-name="ifm_p_ifm">Vindt het wenselijk dat steeds meer kleine zorgorganisaties een contract krijgen om justitiële zorg te bieden, terwijl het toezicht op deze zorgorganisaties tekort schiet? Wat gaat u hieraan doen?</text:p>
      <text:p text:style-name="ifm_p_mt.3.76mm_ifm">Vraag 4</text:p>
      <text:p text:style-name="ifm_p_ifm">Waarom hebben inspecties en gemeenten niet (tijdig) ingegrepen bij de misstanden die onderzocht werden? Kunt u uw antwoord toelichten?</text:p>
      <text:p text:style-name="ifm_p_mt.3.76mm_ifm">Vraag 5</text:p>
      <text:p text:style-name="ifm_p_ifm">Wat vindt u ervan dat uit onderzoek van omroep Gelderland blijkt dat een groot deel van de gecontracteerde woonzorginstellingen die forensische zorg bieden, nooit een bezoek van de inspectie hebben gehad, ook niet voordat ze een contract kregen?</text:p>
      <text:p text:style-name="ifm_p_mt.3.76mm_ifm">Vraag 6</text:p>
      <text:p text:style-name="ifm_p_ifm">Kunt u verklaren dat de Inspectie Justitie en Veiligheid aan Omroep Gelderland zegt dat zij geen individuele zorgorganisaties controleren en dat volgens deze inspectie het toezicht op de kwaliteit en veiligheid van zorg ligt bij de Inspectie Gezondheidszorg en Jeugd (IGJ) terwijl op de website van de IGJ van veel van de zorgorganisaties die forensische zorg bieden geen inspectierapport is te vinden?</text:p>
      <text:p text:style-name="ifm_p_mt.3.76mm_ifm">Vraag 7</text:p>
      <text:p text:style-name="ifm_p_ifm">Wat vindt u ervan dat bij Rigter Zorg in Arnhem bleek dat de veiligheid van cliënten onvoldoende werd gewaarborgd, omdat personeel niet deskundig was, dat sommigen van hen geen opleiding in de zorg hadden gehaden zij verbaal en fysiek geweld gebruikten? Maar ook dat niet duidelijk was hoeveel uren zorg er werkelijk werden besteed aan de cliënten, er geen veilig medicatiebeleid was, er geen drugs- en alcoholprotocol was en incidenten niet werden gemeld? Kunt u uw antwoord toelichten?</text:p>
      <text:p text:style-name="ifm_p_mt.3.76mm_ifm">Vraag 8</text:p>
      <text:p text:style-name="ifm_p_ifm">Vindt u het acceptabel dat zorgorganisaties zo lang door kunnen blijven gaan, terwijl ze niet aan de kwaliteitseisen voldoen, er niet wordt geïnspecteerd of ingegrepen door de gemeente. Hoe verhoudt dit zich tot patiëntveiligheid?</text:p>
      <text:p text:style-name="ifm_p_mt.3.76mm_ifm">Vraag 9</text:p>
      <text:p text:style-name="ifm_p_ifm">Wat vindt er ervan dat volgens de inspectie bleek dat er veel incidenten waren bij zorgorganisatie Stichting Onderdak en dat zij ondanks alle incidenten een contract kregen om zorg te mogen bieden aan (ex)-gevangenen en (ex)-tbs'ers. Hoe is dit mogelijk? Kunt u dit toelichten?</text:p>
      <text:p text:style-name="ifm_p_mt.3.76mm_ifm">Vraag 10</text:p>
      <text:p text:style-name="ifm_p_ifm">Wilt u reageren op het verdrietige overlijden van Jimmy (27 jaar) die aan drugs overleed in een zorginstelling, terwijl hij daar kwam om te herstellen?<text:note text:id="ID-2019Z03659-d37e119" text:note-class="footnote"><text:note-citation text:label="3 ">3</text:note-citation><text:note-body><text:p text:style-name="ifm_p_font.normal_size.6.93pt_mt..5mm_indent.-0.1161in_mleft.0.1161in_ifm">https://www.omroepgelderland.nl/nieuws/2399777/Jimmy-27-overleed-aan-drugs-in-zorginstelling-Hoe-kon-dit-gebeuren</text:p></text:note-body></text:note></text:p>
      <text:h text:style-name="ifm_p_font.bold_mt.5.08mm_page.keep-with-next_ifm" text:outline-level="2">Mededeling</text:h>
      <text:p text:style-name="ifm_p_mt.4.23mm_ifm">De vragen van de Kamerleden Van Nispen (SP) en Hijink (SP) over misstanden in woonzorginstellingen en gebrek aan toezicht hierop (2019Z03659) kunnen tot mijn spijt niet binnen de gebruikelijke termijn worden beantwoord.</text:p>
      <text:p text:style-name="ifm_p_ifm">De reden van het uitstel is de afstemming met betrokken partijen die nodig is om de Kamervragen goed te beantwoord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Nispen en Hijink over misstanden in woonzorginstellingen en gebrek aan toezicht hierop</dc:title>
    <meta:user-defined meta:name="OVERHEIDop.ParlID/DC.identifier">ah-tk-20182019-1888</meta:user-defined>
    <meta:user-defined meta:name="OVERHEIDop.vraagnummer">2019Z03659</meta:user-defined>
    <meta:user-defined meta:name="OVERHEIDop.aanhangselNummer">1888</meta:user-defined>
    <meta:user-defined meta:name="OVERHEIDop.AanhangselTypen/DC.type">Mededeling</meta:user-defined>
    <meta:user-defined meta:name="OVERHEIDop.Parlementair/DC.type">Aanhangsel van de Handelingen</meta:user-defined>
    <meta:user-defined meta:name="OVERHEIDop.indiener">M. van Nispen</meta:user-defined>
    <meta:user-defined meta:name="OVERHEIDop.indiener">H.P.M. Hijink</meta:user-defined>
    <meta:user-defined meta:name="OVERHEIDop.ontvanger">H.M. de Jonge</meta:user-defined>
    <meta:user-defined meta:name="OVERHEIDop.vergaderjaar">2018-2019</meta:user-defined>
    <meta:user-defined meta:name="DCTERMS.W3CDTF/OVERHEIDop.datumOntvangst">2019-03-15</meta:user-defined>
    <meta:user-defined meta:name="OVERHEID.StatenGeneraal/DC.creator">Tweede Kamer der Staten-Generaal</meta:user-defined>
    <dc:language>nl</dc:language>
    <meta:user-defined meta:name="DCTERMS.alternative"/>
    <meta:user-defined meta:name="DC.title">Uitstel beantwoording vragen van de leden Van Nispen en Hijink over misstanden in woonzorginstellingen en gebrek aan toezicht hierop</meta:user-defined>
    <meta:user-defined meta:name="DCTERMS.W3CDTF/DCTERMS.available">2019-03-15</meta:user-defined>
    <meta:user-defined meta:name="OVERHEIDop.publicationName">Kamervragen (Aanhangsel)</meta:user-defined>
    <meta:user-defined meta:name="OVERHEID.Organisatietype/OVERHEID.organisationType">staten generaal</meta:user-defined>
    <meta:user-defined meta:name="DCTERMS.W3CDTF/DCTERMS.issued">2019-03-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