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Leijten</text:span> (SP) aan de Staatssecretaris van Financiën over <text:span text:style-name="ifm_span_font.italic_ifm">het herstarten van het recht op toeslagen door de Belastingdienst/Toeslagen</text:span> (ingezonden 5 maart 2019).</text:p>
      <text:p text:style-name="ifm_p_font.roman_mt.3.76mm_ifm">Antwoord van Staatssecretaris <text:span text:style-name="ifm_span_font.bold_ifm">Snel</text:span> (Financiën) (ontvangen 15 maart 2019).</text:p>
      <text:p text:style-name="ifm_p_mt.3.76mm_ifm">Vraag 1</text:p>
      <text:p text:style-name="ifm_p_ifm">Kunt u aangeven of de gemaakte fouten van de Belastingdienst bij het herstarten van het recht op kindgebonden budget ook gelden voor andere toeslagen, zoals de zorgtoeslag, kinderopvangtoeslag of de huurtoeslag?<text:note text:id="ID-2019Z04108-d37e58" text:note-class="footnote"><text:note-citation text:label="1 ">1</text:note-citation><text:note-body><text:p text:style-name="ifm_p_font.normal_size.6.93pt_mt..5mm_indent.-0.1161in_mleft.0.1161in_ifm">https://nos.nl/artikel/2272689-honderdduizenden-ouders-liepen-kindgebonden-budget-mis.html</text:p></text:note-body></text:note></text:p>
      <text:p text:style-name="ifm_p_mt.3.76mm_ifm">Antwoord 1</text:p>
      <text:p text:style-name="ifm_p_ifm">Nee, de gemaakte fouten gelden niet voor andere toeslagen. Voor deze toeslagen geldt dat de burger zelf een aanvraag dient in te dienen.</text:p>
      <text:p text:style-name="ifm_p_mt.3.76mm_ifm">Vraag 2, 3</text:p>
      <text:p text:style-name="ifm_p_ifm">Klopt het dat het niet automatisch herstarten van het kindgebonden budget naar voren is gekomen bij een systeemcheck bij de Belastingdienst/Toeslagen, waarbij duidelijk werd dat artikel 15, vijfde lid van de Algemene wet inkomensafhankelijke regelingen (AWIR) niet in het systeem doorgevoerd was? Kunt u uw antwoord toelichten?</text:p>
      <text:p text:style-name="ifm_p_ifm">Wanneer is die systeemcheck precies uitgevoerd en welke aanleiding was er voor de systeemcheck?</text:p>
      <text:p text:style-name="ifm_p_mt.3.76mm_ifm">Antwoord 2, 3</text:p>
      <text:p text:style-name="ifm_p_ifm">Bij de analyses voor de beleidsdoorlichting Tegemoetkoming ouders is onder andere onderzoek gedaan naar het niet-gebruik van het kindgebonden budget. Vervolgens is bij de uitvoeringstoets voor de wijziging van de WKB in verband met het verhogen van de inkomensgrens voor paren meer in het bijzonder gekeken naar het effect van het wetsvoorstel op het niet-gebruik. Bij deze analyses is het vermoeden ontstaan dat er sprake kon zijn van een omissie in de uitvoering.</text:p>
      <text:p text:style-name="ifm_p_ifm">De beleidsdoorlichting artikel 10 tegemoetkoming ouders is in 2018 uitgevoerd en is op 14 december 2018 naar uw Kamer gestuurd<text:note text:id="ID-1886-d37e86" text:note-class="footnote"><text:note-citation text:label="2 ">2</text:note-citation><text:note-body><text:p text:style-name="ifm_p_font.normal_size.6.93pt_mt..5mm_indent.-0.1161in_mleft.0.1161in_ifm">Kamerstuk 30 982, nr. 46.</text:p></text:note-body></text:note>.</text:p>
      <text:p text:style-name="ifm_p_ifm">Het automatisch (her)starten van het kindgebonden budget is geregeld in artikel 5, tweede lid van de Wet op het Kindgebonden budget.</text:p>
      <text:p text:style-name="ifm_p_mt.3.76mm_ifm">Vraag 4</text:p>
      <text:p text:style-name="ifm_p_ifm">Is voor de andere toeslagen artikel 15, vijfde lid, AWIR, wel goed vormgegeven?</text:p>
      <text:p text:style-name="ifm_p_mt.3.76mm_ifm">Antwoord 4</text:p>
      <text:p text:style-name="ifm_p_ifm">Het automatisch (her)starten van het kindgebonden budget is geregeld in artikel 5, tweede lid van de Wet op het Kindgebonden budget en geldt niet voor andere toeslagen. Artikel 15, vijfde lid van de Awir heeft betrekking op het continueren van toeslagen naar volgende berekeningsjaren.</text:p>
      <text:p text:style-name="ifm_p_mt.3.76mm_ifm">Vraag 5</text:p>
      <text:p text:style-name="ifm_p_ifm">Kunt u aangeven hoeveel mensen jaarlijks huur-, zorg- of kinderopvangtoeslag verliezen doordat het inkomen is gestegen?</text:p>
      <text:p text:style-name="ifm_p_mt.3.76mm_ifm">Antwoord 5</text:p>
      <text:p text:style-name="ifm_p_ifm">De zorgtoeslag wordt jaarlijks in 250.000 gevallen en de huurtoeslag in 100.000 gevallen gestopt door een stijging van het inkomen. Het recht op de kinderopvangtoeslag kan door een stijging van het inkomen wel verminderen maar niet verlore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herstarten van het recht op toeslagen door de Belastingdienst/Toeslagen</dc:title>
    <meta:user-defined meta:name="OVERHEIDop.ParlID/DC.identifier">ah-tk-20182019-1886</meta:user-defined>
    <meta:user-defined meta:name="OVERHEIDop.vraagnummer">2019Z04108</meta:user-defined>
    <meta:user-defined meta:name="OVERHEIDop.aanhangselNummer">18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 Snel</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Leijten over het herstarten van het recht op toeslagen door de Belastingdienst/Toeslag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