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Van Nispen</text:span> (SP) aan de Minister voor Rechtsbescherming over <text:span text:style-name="ifm_span_font.italic_ifm">de harde kritiek vanuit de rechtspraak op het beleid waardoor het vertrouwen in en het gezag van de rechtspraak ondermijnd wordt</text:span> (ingezonden 25 februari 2019).</text:p>
      <text:p text:style-name="ifm_p_font.roman_mt.3.76mm_ifm">Antwoord van Minister <text:span text:style-name="ifm_span_font.bold_ifm">Dekker</text:span> (Rechtsbescherming) (ontvangen 15 maart 2019).</text:p>
      <text:p text:style-name="ifm_p_mt.3.76mm_ifm">Vraag 1</text:p>
      <text:p text:style-name="ifm_p_ifm">Wat is uw reactie op de harde kritiek vanuit de rechtspraak op het kabinetsbeleid van de afgelopen jaren en uw beleid in het bijzonder, zoals in het bericht van 22 februari verwoord door de president van de Haagse rechtbank?<text:note text:id="ID-2019Z03788-d37e58" text:note-class="footnote"><text:note-citation text:label="1 ">1</text:note-citation><text:note-body><text:p text:style-name="ifm_p_font.normal_size.6.93pt_mt..5mm_indent.-0.1161in_mleft.0.1161in_ifm">NRC, 22 februari 2019, https://www.nrc.nl/nieuws/2019/02/22/kabinetten-ondermijnen-al-jaren-de-rechtspraak-a3655132</text:p></text:note-body></text:note></text:p>
      <text:p text:style-name="ifm_p_mt.3.76mm_ifm">Antwoord 1</text:p>
      <text:p text:style-name="ifm_p_ifm">Ik heb, om te beginnen, oog en oor voor de zorgen die er bestaan binnen de rechtspraak. De rechtspraak kampt met financiële tekorten en de digitalisering is achter gebleven. Rechters ervaren een hoge werkdruk, de doorlooptijden blijven hoog en de rechtspraak kan winnen aan maatschappelijke relevantie. De uitdagingen zijn groot. Over al deze onderwerpen ben ik overigens constructief in overleg met de Raad voor de rechtspraak. Daarbovenop ga ik, mede naar aanleiding van een discussie daarover met uw Kamer, met onder meer Tegenlichtrechters en de NVvR in gesprek over de ervaren kloof tussen de werkvloer en de bestuurders in de rechtspraak en de daaraan ten grondslag liggende oorzaken.</text:p>
      <text:p text:style-name="ifm_p_ifm">Dat laat onverlet dat ik mij niet herken ik het beeld dat opeenvolgende kabinetten al jaren lang bezig lijken de positie van de rechter zoveel mogelijk terug te dringen. Ik herken dat beeld niet voor de voorgaande kabinetten, maar zeker ook niet voor het beleid van het huidige kabinet. Ik maak me sterk en blijf dat doen voor het behoud van de prominente en onafhankelijke positie die de rechtspraak in onze rechtsstaat inneemt. Onze rechtsstaat is immers gebaseerd op wetten en regels en de mogelijkheid om uiteindelijk een onafhankelijke rechter een oordeel te vragen over de toepassing daarvan. Om die positie te behouden ondersteun ik de beweging die binnen de rechtspraak zelf is opgekomen om de maatschappelijke effectiviteit van de rechtspraak nog groter te maken. Ook maak ik mij sterk voor een gezonde financiële positie van de rechtspraak. In dat kader pas ik bijvoorbeeld het bekostigingssysteem aan en betrek ik de uitkomsten van het doorlichtingsonderzoek bij het komen tot prijzen voor de rechtspraak voor de periode 2020–2022. Om de toegang tot de rechter verder te waarborgen worden de griffierechttarieven voor vorderingen tot vijfduizend euro verlaagd. In het strafrecht komt er een rechterlijke toets bij hoge transacties.</text:p>
      <text:p text:style-name="ifm_p_ifm">Dat de gang naar de rechter zo veel mogelijk vermeden moet worden, en dat budgettaire overwegingen de aanleiding zijn om alternatieve geschilbeslechting te bevorderen, herken ik niet. Zoals ik heb aangegeven in mijn brieven over rechtsbijstand en maatschappelijk effectieve rechtspraak gaat het mij erom dat problemen van mensen snel, effectief en laagdrempelig worden opgelost.<text:note text:id="ID-1885-d37e81" text:note-class="footnote"><text:note-citation text:label="2 ">2</text:note-citation><text:note-body><text:p text:style-name="ifm_p_font.normal_size.6.93pt_mt..5mm_indent.-0.1161in_mleft.0.1161in_ifm">Kamerstuk 31 753, nrs. 155, 158, 159 en Kamerstuk 29 279, 425.</text:p></text:note-body></text:note> Dat kan via de rechter, maar een rechterlijk vonnis levert, zoals de rechtspraak zelf ook ziet, niet altijd een duurzame oplossing voor de (onderliggende) problemen van mensen op.<text:note text:id="ID-1885-d37e89" text:note-class="footnote"><text:note-citation text:label="3 ">3</text:note-citation><text:note-body><text:p text:style-name="ifm_p_font.normal_size.6.93pt_mt..5mm_indent.-0.1161in_mleft.0.1161in_ifm">Zie hiervoor bijvoorbeeld Rechtspraak die ertoe doet; Rechters over rechtspraak anno 2016, beschikbaar via www.rechtspraak.nl.</text:p></text:note-body></text:note> In het nieuwe stelsel voor rechtsbijstand komt er laagdrempelige informatie en advies voor iedereen over verschillende vormen van geschiloplossing en de bijbehorende voor- en nadelen, met een gedegen beoordeling van wat nou écht kan bijdragen aan een oplossing van hun problemen. Dit zou ook heel goed een laagdrempelige vorm van rechtspraak kunnen zijn, zoals de buurtrechter, schuldenrechter of echtscheidingsrechter. De ambitie om de rechtspraak maatschappelijk effectiever te maken sluit goed aan bij waar het me bij de herziening van rechtsbijstand om te doen is: problemen van mensen snel, effectief en laagdrempelig oplossen.</text:p>
      <text:p text:style-name="ifm_p_mt.3.76mm_ifm">Vraag 2</text:p>
      <text:p text:style-name="ifm_p_ifm">Schrikt u er van dat de president van de Haagse rechtbank het nodig vindt om «het verhaal van de rechtspraak» nu op deze wijze te vertellen, daarbij verwijzend naar de trieste ontwikkelingen met de rechtsstaat in Polen, waar de rechtspraak te laat was met het benadrukken van het belang van onafhankelijke rechtspraak en vrije pers?</text:p>
      <text:p text:style-name="ifm_p_mt.3.76mm_ifm">Vraag 3</text:p>
      <text:p text:style-name="ifm_p_ifm">Trekt u zich deze kritiek aan? Zo nee, hoe is dat mogelijk?</text:p>
      <text:p text:style-name="ifm_p_mt.3.76mm_ifm">Vraag 4</text:p>
      <text:p text:style-name="ifm_p_ifm">Op welke wijze gaat u iets doen met deze stevige en inhoudelijke kritiek? Kunt u uw antwoord onderbouwen?</text:p>
      <text:p text:style-name="ifm_p_mt.3.76mm_ifm">Antwoord 2, 3 en 4</text:p>
      <text:p text:style-name="ifm_p_ifm">De opmerkingen van de president van rechtbank Den Haag hebben mij verbaasd. Ik deel de kritiek niet en neem dan ook afstand van de voorbeelden die worden genoemd als onderbouwing van de «sluipende ondermijning» van de rechtspraak. Zo is er geen grond voor de vaststelling dat de invoering van strafbeschikkingen door het Openbaar Ministerie hebben geleid tot «duizenden onterecht veroordeelden».<text:note text:id="ID-1885-d37e126" text:note-class="footnote"><text:note-citation text:label="4 ">4</text:note-citation><text:note-body><text:p text:style-name="ifm_p_font.normal_size.6.93pt_mt..5mm_indent.-0.1161in_mleft.0.1161in_ifm">Zie Kamerstuk 29 279, nr. 479. In deze brief is uitvoerig toegelicht waarom de berichtgeving over duizenden onterecht veroordeelden niet juist is.</text:p></text:note-body></text:note> Het voorbeeld inzake <text:span text:style-name="ifm_span_font.italic_ifm">e-court</text:span> heeft mijn wenkbrauwen doen fronsen, omdat de wetgever de rechtsstatelijke waarborging van deze vorm van geschiloplossing bij de rechtspraak <text:span text:style-name="ifm_span_font.italic_ifm">zelf</text:span> heeft neergelegd, in de vorm van een rechterlijke toets voor verschaffing van een titel tot tenuitvoerlegging. Eerder heb ik mijn zorgen over <text:span text:style-name="ifm_span_font.italic_ifm">e-court</text:span> met uw Kamer gedeeld en geconstateerd dat er binnen de rechtspraak verschillende inzichten bestaan over de diepgang van de toetsing die nodig is voor titelverschaffing.<text:note text:id="ID-1885-d37e143" text:note-class="footnote"><text:note-citation text:label="5 ">5</text:note-citation><text:note-body><text:p text:style-name="ifm_p_font.normal_size.6.93pt_mt..5mm_indent.-0.1161in_mleft.0.1161in_ifm">Kamerstuk 29 279, nr. 423.</text:p></text:note-body></text:note> Het is niet aan mij (de rechtspraak is immers onafhankelijk) in deze beoordeling te treden. Ook is geen sprake van een «ernstige beperking tot de toegang tot het recht» door de invoering van te hoge griffierechten.<text:note text:id="ID-1885-d37e152" text:note-class="footnote"><text:note-citation text:label="6 ">6</text:note-citation><text:note-body><text:p text:style-name="ifm_p_font.normal_size.6.93pt_mt..5mm_indent.-0.1161in_mleft.0.1161in_ifm">Ter illustratie verwijs ik naar de World Justice Rule of Law Index, waarvan de editie 2019 enkele dagen na de uitspraken van de president van de rechtbank Den Haag verscheen. Nederland neemt op het terrein van «Civil Justice» (met als eerste criterium «accessibility &amp; affordability») maar liefst een tweede plaats in van in totaal 126 landen.</text:p></text:note-body></text:note> Met betrekking tot een door velen als problematisch ervaren griffierecht voor vorderingen tussen € 500 en € 5.000 heb ik bovendien voorstellen gedaan voor een verlaging.<text:note text:id="ID-1885-d37e160" text:note-class="footnote"><text:note-citation text:label="7 ">7</text:note-citation><text:note-body><text:p text:style-name="ifm_p_font.normal_size.6.93pt_mt..5mm_indent.-0.1161in_mleft.0.1161in_ifm">Kamerstuk 29 279 nr. 469</text:p></text:note-body></text:note></text:p>
      <text:p text:style-name="ifm_p_ifm">De ontwikkelingen in Polen zijn gelukkig op geen enkele manier vergelijkbaar met de situatie in Nederland. De onafhankelijkheid van de rechtspraak is in Nederland, anders dan in Polen, goed gewaarborgd. Uit het EU Justice Scoreboard 2018 blijkt dat Nederland voor de gepercipieerde onafhankelijkheid hoog scoort, waarbij de ontwikkeling, in tegenstelling tot in Polen, een oplopende trend vertoont.<text:note text:id="ID-1885-d37e170" text:note-class="footnote"><text:note-citation text:label="8 ">8</text:note-citation><text:note-body><text:p text:style-name="ifm_p_font.normal_size.6.93pt_mt..5mm_indent.-0.1161in_mleft.0.1161in_ifm">EU Justice Scoreboard 2018, p. 41.</text:p></text:note-body></text:note> Niet voor niets is het vertrouwen van mensen in de rechtspraak in Nederland hoog. En niet voor niets behoort Nederland op de wereldindex voor de rechtsstatelijkheid, the World Rule of Law Index, al jarenlang tot d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harde kritiek vanuit de rechtspraak op het beleid waardoor het vertrouwen in en het gezag van de rechtspraak ondermijnd wordt</dc:title>
    <meta:user-defined meta:name="OVERHEIDop.ParlID/DC.identifier">ah-tk-20182019-1885</meta:user-defined>
    <meta:user-defined meta:name="OVERHEIDop.vraagnummer">2019Z03788</meta:user-defined>
    <meta:user-defined meta:name="OVERHEIDop.aanhangselNummer">188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Van Nispen over de harde kritiek vanuit de rechtspraak op het beleid waardoor het vertrouwen in en het gezag van de rechtspraak ondermijnd wordt</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