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Groothuizen</text:span>, <text:span text:style-name="ifm_span_font.bold_ifm">Den Boer</text:span> en <text:span text:style-name="ifm_span_font.bold_ifm">Sjoerdsma</text:span> (allen D66) aan de Ministers van Justitie en Veiligheid en van Buitenlandse Zaken en de Staatssecretaris van Justitie en Veiligheid over <text:span text:style-name="ifm_span_font.italic_ifm">een oppositieleider die vastzit in een Tadzjiekse gevangenis</text:span> (ingezonden 21 februari 2019).</text:p>
      <text:p text:style-name="ifm_p_font.roman_mt.3.76mm_ifm">Mededeling van Minister <text:span text:style-name="ifm_span_font.bold_ifm">Grapperhaus</text:span> (Justitie en Veiligheid) mede namens de Minister van Buitenlandse Zaken en de Staatssecretaris van Justitie en Veiligheid (ontvangen 15 maart 2019).</text:p>
      <text:p text:style-name="ifm_p_mt.3.76mm_ifm">Vraag 1</text:p>
      <text:p text:style-name="ifm_p_ifm">Kent u de uitzending van Nieuwsuur over een oppositieleider die vastzit in een Tadzjiekse gevangenis?<text:note text:id="ID-2019Z03546-d37e64" text:note-class="footnote"><text:note-citation text:label="1 ">1</text:note-citation><text:note-body><text:p text:style-name="ifm_p_font.normal_size.6.93pt_mt..5mm_indent.-0.1161in_mleft.0.1161in_ifm">Nieuwsuur, 20 februari 2019, https://www.npostart.nl/nieuwsuur/20-02-2019/VPWON_1297022</text:p></text:note-body></text:note></text:p>
      <text:p text:style-name="ifm_p_mt.3.76mm_ifm">Vraag 2</text:p>
      <text:p text:style-name="ifm_p_ifm">Kunt u (nogmaals) bevestigen dat de heer Gadojev is opgepakt door de Russische autoriteiten en nu in een Tadzjiekse gevangenis zit?</text:p>
      <text:p text:style-name="ifm_p_mt.3.76mm_ifm">Vraag 3</text:p>
      <text:p text:style-name="ifm_p_ifm">Heeft Nederland naar aanleiding van dit incident contact gezocht met de Russische en/of de Tadzjiekse autoriteiten? Zo ja, wat is daar uitgekomen? Zo nee, waarom niet?</text:p>
      <text:p text:style-name="ifm_p_mt.3.76mm_ifm">Vraag 4</text:p>
      <text:p text:style-name="ifm_p_ifm">Welke stappen kan Nederland ondernemen om te achterhalen waarom de heer Gadojev is opgepakt en om hem te helpen?</text:p>
      <text:p text:style-name="ifm_p_mt.3.76mm_ifm">Vraag 5</text:p>
      <text:p text:style-name="ifm_p_ifm">Welke verantwoordelijkheid heeft Nederland om de heer Gadojev te helpen en te beschermen gelet op zijn vluchtelingenstatus in Nederland?</text:p>
      <text:p text:style-name="ifm_p_mt.3.76mm_ifm">Vraag 6</text:p>
      <text:p text:style-name="ifm_p_ifm">Hoe onderzoekt het Ministerie van Buitenlandse Zaken of en hoe bijstand verleend kan worden aan de heer Gadojev? Bent u bereid de Kamer te informeren over de uitkomsten?</text:p>
      <text:p text:style-name="ifm_p_mt.3.76mm_ifm">Vraag 7</text:p>
      <text:p text:style-name="ifm_p_ifm">Wat vindt u ervan dat de Tadzjiekse regering de heer Gadojev in zijn hoedanigheid als oppositieleider op de lijst van gezochte misdadigers van Interpol heeft gezet?</text:p>
      <text:p text:style-name="ifm_p_mt.3.76mm_ifm">Vraag 8</text:p>
      <text:p text:style-name="ifm_p_ifm">Deelt u de mening dat Interpol niet bedoeld is om politieke tegenstanders uit de weg te ruimen?</text:p>
      <text:p text:style-name="ifm_p_mt.3.76mm_ifm">Vraag 9</text:p>
      <text:p text:style-name="ifm_p_ifm">In hoeverre kunt u landen, zoals Tadzjikistan, erop aanspreken dat zij oppositieleiders of andere critici van de autoriteiten op deze lijst plaatsten?</text:p>
      <text:p text:style-name="ifm_p_mt.3.76mm_ifm">Vraag 10</text:p>
      <text:p text:style-name="ifm_p_ifm">Zijn er meer namen bekend die op de gezochte misdadigerslijst van Interpol staan die daar enkel staan omdat ze oppositieleider zijn of op een andere manier kritisch zijn op de autoriteiten?</text:p>
      <text:p text:style-name="ifm_p_mt.3.76mm_ifm">Vraag 11</text:p>
      <text:p text:style-name="ifm_p_ifm">Bent u bereid dit met uw Europese collega’s te bespreken? Zo nee, waarom niet?</text:p>
      <text:h text:style-name="ifm_p_font.bold_mt.5.08mm_page.keep-with-next_ifm" text:outline-level="2">Mededeling</text:h>
      <text:p text:style-name="ifm_p_mt.4.23mm_ifm">Hierbij bericht ik u, mede namens de Minister van Buitenlandse Zaken en de Staatssecretaris van Justitie en Veiligheid dat de schriftelijke vragen van de leden Groothuizen, Den Boer en Sjoerdsma (allen D66) over een oppositieleider die vastzit in een Tadzjiekse gevangenis (ingezonden 21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Den Boer en Sjoerdsma over een oppositieleider die vastzit in een Tadzjiekse gevangenis</dc:title>
    <meta:user-defined meta:name="OVERHEIDop.ParlID/DC.identifier">ah-tk-20182019-1880</meta:user-defined>
    <meta:user-defined meta:name="OVERHEIDop.vraagnummer">2019Z03546</meta:user-defined>
    <meta:user-defined meta:name="OVERHEIDop.aanhangselNummer">188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Groothuizen, Den Boer en Sjoerdsma over een oppositieleider die vastzit in een Tadzjiekse gevangenis</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