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de leden <text:span text:style-name="ifm_span_font.bold_ifm">De Graaf</text:span>, <text:span text:style-name="ifm_span_font.bold_ifm">Fritsma</text:span> en <text:span text:style-name="ifm_span_font.bold_ifm">Wilders</text:span> (allen PVV) aan de Minister van Justitie en Veiligheid over <text:span text:style-name="ifm_span_font.italic_ifm">het bericht «Vrouwelijke IS’er wil naar Nederland»</text:span> (ingezonden 21 februari 2019).</text:p>
      <text:p text:style-name="ifm_p_font.roman_mt.3.76mm_ifm">Mededeling van Minister <text:span text:style-name="ifm_span_font.bold_ifm">Grapperhaus</text:span> (Justitie en Veiligheid) (ontvangen 15 maart 2019)</text:p>
      <text:p text:style-name="ifm_p_mt.3.76mm_ifm">Vraag 1</text:p>
      <text:p text:style-name="ifm_p_ifm">Kent u het bericht «Vrouwelijke IS’er wil naar Nederland?»<text:note text:id="ID-2019Z03545-d37e64" text:note-class="footnote"><text:note-citation text:label="1 ">1</text:note-citation><text:note-body><text:p text:style-name="ifm_p_font.normal_size.6.93pt_mt..5mm_indent.-0.1161in_mleft.0.1161in_ifm">Telegraaf.nl, 20 februari 2019: https://www.telegraaf.nl/nieuws/3180918/vrouwelijke-is-er-wil-naar-nederland</text:p></text:note-body></text:note></text:p>
      <text:p text:style-name="ifm_p_mt.3.76mm_ifm">Vraag 2</text:p>
      <text:p text:style-name="ifm_p_ifm">Kunt u zo snel mogelijk duidelijk maken dat de bewuste IS’er nooit, maar dan ook nooit een verblijfsvergunning en ook nooit de Nederlandse nationaliteit zal krijgen en altijd toegang tot Nederland zal worden geweigerd? Zo nee, waarom niet?</text:p>
      <text:h text:style-name="ifm_p_font.bold_mt.5.08mm_page.keep-with-next_ifm" text:outline-level="2">Mededeling</text:h>
      <text:p text:style-name="ifm_p_mt.4.23mm_ifm">Hierbij deel ik u mede dat de schriftelijke vragen van de leden De Graaf, Fritsma en Wilders (allen PVV) van uw Kamer aan de Minister van Justitie en Veiligheid over het bericht «Vrouwelijke IS’er wil naar Nederland» (ingezonden 21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Fritsma en Wilders over het bericht ‘Vrouwelijke IS’er wil naar Nederland’</dc:title>
    <meta:user-defined meta:name="OVERHEIDop.ParlID/DC.identifier">ah-tk-20182019-1877</meta:user-defined>
    <meta:user-defined meta:name="OVERHEIDop.vraagnummer">2019Z03545</meta:user-defined>
    <meta:user-defined meta:name="OVERHEIDop.aanhangselNummer">187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de leden De Graaf, Fritsma en Wilders over het bericht ‘Vrouwelijke IS’er wil naar Nederland’</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versieInformatie"/>
  </office:meta>
</office:document-meta>
</file>