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87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76</text:p>
      <text:p text:style-name="ifm_p_font.roman_mt.3.76mm_ifm">Vragen van het lid <text:span text:style-name="ifm_span_font.bold_ifm">Kuiken</text:span> (PvdA) aan de Minister van Justitie en Veiligheid over <text:span text:style-name="ifm_span_font.italic_ifm">een uitleg van de Bibob-toets</text:span> (ingezonden 27 februari 2019).</text:p>
      <text:p text:style-name="ifm_p_font.roman_mt.3.76mm_ifm">Antwoord van Minister <text:span text:style-name="ifm_span_font.bold_ifm">Grapperhaus</text:span> (Justitie en Veiligheid) (ontvangen 15 maart 2019).</text:p>
      <text:p text:style-name="ifm_p_mt.3.76mm_ifm">Vraag 1</text:p>
      <text:p text:style-name="ifm_p_ifm">Kent u het artikel «Vergissing Raad van State met grote gevolgen»?<text:note text:id="ID-2019Z03892-d37e57" text:note-class="footnote"><text:note-citation text:label="1 ">1</text:note-citation><text:note-body><text:p text:style-name="ifm_p_font.normal_size.6.93pt_mt..5mm_indent.-0.1161in_mleft.0.1161in_ifm">https://ijzermanbibob.com/actueel/vergissing</text:p></text:note-body></text:note></text:p>
      <text:p text:style-name="ifm_p_mt.3.76mm_ifm">Antwoord 1</text:p>
      <text:p text:style-name="ifm_p_ifm">Ja, het artikel is mij bekend.</text:p>
      <text:p text:style-name="ifm_p_mt.3.76mm_ifm">Vraag 2</text:p>
      <text:p text:style-name="ifm_p_ifm">Deelt u de mening dat gemeenten om bijvoorbeeld ondermijning tegen te gaan omgevingsvergunningen moeten kunnen weigeren indien de aanvrager al in het kader van de bouwactiviteiten meerdere strafbare feiten pleegt? Zo ja, waarom? Zo nee, waarom niet?</text:p>
      <text:p text:style-name="ifm_p_mt.3.76mm_ifm">Antwoord 2</text:p>
      <text:p text:style-name="ifm_p_ifm">De Afdeling bestuursrechtspraak van de Raad van State heeft in de onderhavige uitspraak van 14 november 2018 (ECLI:NL:RVS:2018:3717) geoordeeld dat van een ernstig gevaar dat een omgevingsvergunning voor bouwen mede wordt gebruikt voor het plegen van strafbare feiten (de zogenoemde b-grond in de zin van artikel 3 Wet Bibob) geen sprake is als er ernstig gevaar is dat strafbare feiten worden gepleegd bij de <text:span text:style-name="ifm_span_font.italic_ifm">bouwactiviteiten</text:span> die door de vergunning mogelijk worden gemaakt, maar als er ernstig gevaar is dat het bouwwerk – als het eenmaal is gebouwd – wordt <text:span text:style-name="ifm_span_font.italic_ifm">gebruikt</text:span> voor criminele activiteiten.</text:p>
      <text:p text:style-name="ifm_p_ifm">De Afdeling wijst hierbij op de kabinetsreactie<text:note text:id="ID-1876-d37e94" text:note-class="footnote"><text:note-citation text:label="2 ">2</text:note-citation><text:note-body><text:p text:style-name="ifm_p_font.normal_size.6.93pt_mt..5mm_indent.-0.1161in_mleft.0.1161in_ifm">Kamerstukken II 2001/02, 26 883, nr. 45, p.13–14. «De Amsterdamse ervaringen hebben geleerd dat behoefte bestaat aan BIBOB-toetsing van aanvragen om een bouwvergunning, omdat niet alleen bij verwerving van panden, maar ook bij verbouwing ervan en bij nieuwbouw, crimineel geld in omloop kan worden gebracht én omdat het kunnen tegenhouden van ongewenste verbouwingen een ontmoedigende werking kan hebben en op die manier kan bijdragen aan het tegengaan van ongewenste activiteiten in onroerend goed in de stad.»</text:p></text:note-body></text:note> op het amendement waarmee de bouwvergunning onder de Wet Bibob werd gebracht, waaruit zou blijken dat het niet gaat om het gevaar dat strafbare feiten worden gepleegd bij de bouwactiviteiten zelf, zoals het niet-naleven van vergunningvoorschriften en regels over arbeidsomstandigheden en tewerkstelling van vreemdelingen, maar om het gevaar dat het bouwwerk wordt gebruikt voor criminele activiteiten.</text:p>
      <text:p text:style-name="ifm_p_ifm">Het kabinet noemde in de voornoemde reactie op het amendement het «tegengaan van ongewenste activiteiten in onroerend goed in de stad» als een doel van het onder de Wet Bibob brengen van de bouwvergunning. Die opmerking moet worden gezien in het licht van de context waarin deze werd gemaakt, namelijk de situatie van de verbouwing van panden, en kan niet worden gezien als een duiding van de reikwijdte van het amendement.</text:p>
      <text:p text:style-name="ifm_p_mt.3.76mm_ifm">Vraag 3</text:p>
      <text:p text:style-name="ifm_p_ifm">Deelt u de mening dat als iemand stelselmatig wet- en regelgeving overtreedt bij het bouwen van bouwwerken, deze omstandigheid aanleiding kan zijn om te vrezen dat diegene zich dan ook niet aan de voorwaarden van een omgevingsvergunning zal gaan houden? Zo ja, deelt u dan ook de mening dat de genoemde stelselmatige overtredingen een grond voor het weigeren van een omgevingsvergunning moeten kunnen zijn? Zo nee, waarom niet?</text:p>
      <text:p text:style-name="ifm_p_mt.3.76mm_ifm">Vraag 4</text:p>
      <text:p text:style-name="ifm_p_ifm">Acht u het mogelijk dat de wet- en regelgeving ten aanzien van de Wet Bevordering integriteitsbeoordelingen door het openbaar bestuur (Wet Bibob) onduidelijk is ten aanzien van de vraag of strafbare feiten tijdens de bouw op grond van bijvoorbeeld de Wet arbeid vreemdelingen, de Wet Milieubeheer of het Asbestverwijderingsbesluit al dan niet overeenkomen of samenhangen met de activiteiten waarvoor de omgevingsvergunning voor bouwen wordt aangevraagd? Zo ja, acht u een verduidelijking van deze wet- of regelgeving dan op zijn plaats? Zo nee, waarom niet? Hoe verhoudt zich dat tot de wijze waarop rechterlijke instanties hier klaarblijkelijk verschillend over oordelen?</text:p>
      <text:p text:style-name="ifm_p_mt.3.76mm_ifm">Antwoord 3 en 4</text:p>
      <text:p text:style-name="ifm_p_ifm">Het amendement Scheltema-De Nie en Duijkers (Kamerstukken II, 2001/02, 26 883, nr.  27) strekte ertoe een bouwvergunning onder de werking van Bibob te brengen. In (nu)<text:note text:id="ID-1876-d37e132" text:note-class="footnote"><text:note-citation text:label="3 ">3</text:note-citation><text:note-body><text:p text:style-name="ifm_p_font.normal_size.6.93pt_mt..5mm_indent.-0.1161in_mleft.0.1161in_ifm">De toenmalige bepaling waarin dit werd geregeld, was artikel 44a Woningwet.</text:p></text:note-body></text:note> artikel 2.20 Wet algemene bepalingen omgevingsrecht is geregeld dat een omgevingsvergunning voor bouwen (destijds bouwvergunning geheten) kan worden geweigerd bij een ernstig gevaar in de zin van artikel 3 Wet Bibob. Gelet op het voorgaande heeft de wetgever beoogd dat in het geval van een omgevingsvergunning voor bouwen een ernstig gevaar in de zin van de b-grond aanwezig moet worden geacht als er een ernstig gevaar bestaat dat een omgevingsvergunning voor bouwen mede wordt gebruikt om <text:span text:style-name="ifm_span_font.italic_ifm">bij de bouwactiviteiten die door de vergunning mogelijk worden gemaakt,</text:span> strafbare feiten te plegen. Daarbij moet ook worden bedacht dat een bouwvergunning naar zijn aard toestemming biedt om te bouwen, en niet om het (al dan niet nog te bouwen) bouwwerk te gebruiken.</text:p>
      <text:p text:style-name="ifm_p_ifm">Dat het om <text:span text:style-name="ifm_span_font.italic_ifm">bouwactiviteiten</text:span> gaat, is in latere parlementaire stukken bevestigd.<text:note text:id="ID-1876-d37e149" text:note-class="footnote"><text:note-citation text:label="4 ">4</text:note-citation><text:note-body><text:p text:style-name="ifm_p_font.normal_size.6.93pt_mt..5mm_indent.-0.1161in_mleft.0.1161in_ifm">In de nadere memorie van antwoord werd erop gewezen dat het Bibob-instrumentarium in de bouwsector ook gaat over onderaannemers; het moge duidelijk zijn dat onderaannemers geen rol spelen bij het gebruik van het bouwwerk, maar juist bij de (te vergunnen) bouwwerkzaamheden zelf (Kamerstukken I, 2001/02, 26883, nr. 73d). Daarnaast blijkt uit de memorie van toelichting bij de aanpassingswet van de Wet Bibob dat het gaat om «de totstandkoming en het gebruik van het bouwwerk» (Kamerstukken II, 2003/04, 29 243, nr. 3, p. 4). Zie in dit verband ook de memorie van toelichting bij de Evaluatie- en uitbreidingswet Bibob, waarin staat dat het Bibob-regime geldt voor bouwactiviteiten (Kamerstukken II, 2010/11, 32 676, nr. 3, p. 25–26).</text:p></text:note-body></text:note> Uit deze bedoeling van de wetgever vloeit voort dat bestuursorganen op de b-grond een omgevingsvergunning voor bouwen kunnen weigeren indien strafbare feiten zijn gepleegd bij eerdere bouwactiviteiten, aangezien die «overeenkomen of samenhangen met activiteiten» waarvoor een omgevingsvergunning voor bouwen wordt aangevraagd, namelijk de toekomstige bouwactiviteiten. Volgens artikel 3, derde lid, sub a, Wet Bibob (het samenhangcriterium) moet immers een dergelijk ernstig gevaar worden vastgesteld op basis van strafbare feiten die «zijn gepleegd bij activiteiten die overeenkomen of samenhangen met activiteiten waarvoor de beschikking wordt aangevraagd dan wel is gegeven».</text:p>
      <text:p text:style-name="ifm_p_mt.3.76mm_ifm">Vraag 5</text:p>
      <text:p text:style-name="ifm_p_ifm">Acht u het mogelijk dat, als de in het artikel aangehaalde uitspraak van de Afdeling bestuursrechtspraak van de Raad van State een bestendige lijn gaat vormen, dat er dan ten minste onduidelijkheid kan ontstaan of gemeenten op basis van tijdens de bouw gepleegde overtredingen van wet- en regelgeving nog wel een omgevingsvergunning mogen weigeren? Zo ja, acht u het wenselijk om de wetgeving in die zin te verduidelijken dat dit voortaan wel een grond voor een dergelijke weigering is? En zo ja, kunt u dit in uw ondermijningswetgeving meenemen? Zo nee, waarom deelt u die mening niet?</text:p>
      <text:p text:style-name="ifm_p_mt.3.76mm_ifm">Antwoord 5</text:p>
      <text:p text:style-name="ifm_p_ifm">Gelet op het bovenstaande zie ik geen aanleiding om de wet aan te passen en wacht ik de verdere ontwikkelingen in de jurisprudentie af.</text:p>
      <text:p text:style-name="ifm_p_mt.3.76mm_ifm">Vraag 6</text:p>
      <text:p text:style-name="ifm_p_ifm">Kunt u bovenstaande vragen voor het algemeen overleg over georganiseerde criminaliteit/ondermijning van 14 maart 2019 beantwoorden?</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en over een uitleg van de Bibob-toets</dc:title>
    <meta:user-defined meta:name="OVERHEIDop.ParlID/DC.identifier">ah-tk-20182019-1876</meta:user-defined>
    <meta:user-defined meta:name="OVERHEIDop.vraagnummer">2019Z03892</meta:user-defined>
    <meta:user-defined meta:name="OVERHEIDop.aanhangselNummer">1876</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F.B.J. Grapperhaus</meta:user-defined>
    <meta:user-defined meta:name="OVERHEIDop.vergaderjaar">2018-2019</meta:user-defined>
    <meta:user-defined meta:name="DCTERMS.W3CDTF/OVERHEIDop.datumOntvangst">2019-03-15</meta:user-defined>
    <meta:user-defined meta:name="OVERHEID.StatenGeneraal/DC.creator">Tweede Kamer der Staten-Generaal</meta:user-defined>
    <dc:language>nl</dc:language>
    <meta:user-defined meta:name="DCTERMS.alternative"/>
    <meta:user-defined meta:name="DC.title">Antwoord op vragen van het lid Kuiken over een uitleg van de Bibob-toets</meta:user-defined>
    <meta:user-defined meta:name="DCTERMS.W3CDTF/DCTERMS.available">2019-03-15</meta:user-defined>
    <meta:user-defined meta:name="OVERHEIDop.publicationName">Kamervragen (Aanhangsel)</meta:user-defined>
    <meta:user-defined meta:name="OVERHEID.Organisatietype/OVERHEID.organisationType">staten generaal</meta:user-defined>
    <meta:user-defined meta:name="DCTERMS.W3CDTF/DCTERMS.issued">2019-03-15</meta:user-defined>
    <meta:user-defined meta:name="OVERHEID.Informatietype/DC.type">officiële publicatie</meta:user-defined>
    <meta:user-defined meta:name="OVERHEID.TaxonomieBeleidsagenda/OVERHEID.category">Economie | Bouwnijverheid</meta:user-defined>
    <meta:user-defined meta:name="OVERHEID.TaxonomieBeleidsagenda/OVERHEID.category">Recht | Bestuursrecht</meta:user-defined>
    <meta:user-defined meta:name="OVERHEIDop.versieInformatie"/>
  </office:meta>
</office:document-meta>
</file>