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8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3</text:p>
      <text:p text:style-name="ifm_p_font.roman_mt.3.76mm_ifm">Vragen van het lid <text:span text:style-name="ifm_span_font.bold_ifm">Baudet</text:span> (FvD) aan de Minister van Economische Zaken en Klimaat over <text:span text:style-name="ifm_span_font.italic_ifm">het bericht dat China geen zonne- en windenergieprojecten meer zal steunen</text:span> (ingezonden 23 januari 2019).</text:p>
      <text:p text:style-name="ifm_p_font.roman_mt.3.76mm_ifm">Antwoord van Minister <text:span text:style-name="ifm_span_font.bold_ifm">Wiebes</text:span> (Economische Zaken en Klimaat) (ontvangen 15 maart 2019) Zie ook Aanhangsel Handelingen, vergaderjaar 2018–2019, nr. 1524.</text:p>
      <text:p text:style-name="ifm_p_mt.3.76mm_ifm">Vraag 1</text:p>
      <text:p text:style-name="ifm_p_ifm">Heeft u kennisgenomen van het artikel «China: No Wind Or Solar If It Can't Beat Coal On Price», waarin vermeld wordt dat de Chinese overheid alleen nog energieprojecten op basis van zon en wind zal steunen als de kosten even hoog of goedkoper zijn dan projecten op basis van steenkool?<text:note text:id="ID-2019Z01037-d37e59" text:note-class="footnote"><text:note-citation text:label="1 ">1</text:note-citation><text:note-body><text:p text:style-name="ifm_p_font.normal_size.6.93pt_mt..5mm_indent.-0.1161in_mleft.0.1161in_ifm">Forbes, 10 januari 2019, https://www.forbes.com/sites/johnparnell/2019/01/10/china-no-wind-or-solar-if-it-aint-as-cheap-as-coal/</text:p></text:note-body></text:note></text:p>
      <text:p text:style-name="ifm_p_mt.3.76mm_ifm">Antwoord 1</text:p>
      <text:p text:style-name="ifm_p_ifm">Ik heb kennisgenomen van dit artikel.</text:p>
      <text:p text:style-name="ifm_p_mt.3.76mm_ifm">Vraag 2</text:p>
      <text:p text:style-name="ifm_p_ifm">Bent u bekend met het feit dat de Chinese overheid al eerder een einde heeft gemaakt aan subsidie voor grootschalige zonne-energieprojecten?<text:note text:id="ID-2019Z01037-d37e74" text:note-class="footnote"><text:note-citation text:label="2 ">2</text:note-citation><text:note-body><text:p text:style-name="ifm_p_font.normal_size.6.93pt_mt..5mm_indent.-0.1161in_mleft.0.1161in_ifm">Zie bijvoorbeeld https://www.pv-tech.org/news/china-putting-major-breaks-on-solar-deployment-as-new-market-rules-imposed</text:p></text:note-body></text:note></text:p>
      <text:p text:style-name="ifm_p_mt.3.76mm_ifm">Antwoord 2</text:p>
      <text:p text:style-name="ifm_p_ifm">Ik ben er mee bekend dat de Chinese overheid in de zomer van 2018 een stop heeft gezet op de subsidiering voor de bouw van nieuwe grote zonneparken in het land en de subsidie voor lopende zonne-energie projecten fors heeft verlaagd.</text:p>
      <text:p text:style-name="ifm_p_mt.3.76mm_ifm">Vraag 3</text:p>
      <text:p text:style-name="ifm_p_ifm">Deelt u de conclusie dat de maatregel zoals bedoeld in vraag 1 een significante reductie zal opleveren in het aantal zonne- en windenergieprojecten? Zo nee, waarom niet?</text:p>
      <text:p text:style-name="ifm_p_mt.3.76mm_ifm">Antwoord 3</text:p>
      <text:p text:style-name="ifm_p_ifm">Nee, ik deel deze conclusie niet. In de afgelopen jaren was het tempo van uitrol van zonne-energie in China ongekend hoog. Deze groei was zodanig groot dat het netwerk de aangeleverde stroom niet meer aankon. Ik heb begrepen dat de Chinese overheid daarom destijds besloten heeft de subsidiering in te perken om de groei af te remmen en niet om de sector in te perken.</text:p>
      <text:p text:style-name="ifm_p_mt.3.76mm_ifm">Vraag 4</text:p>
      <text:p text:style-name="ifm_p_ifm">Indien in China energieopwekking op basis van kolen door bovenstaande maatregelen zal toenemen, deelt u dan de conclusie dat op wereldschaal de uitstoot van CO<text:span text:style-name="ifm_span_font.subscript_ifm">2</text:span> aanzienlijk zal groeien? Zo nee, waarom niet?</text:p>
      <text:p text:style-name="ifm_p_mt.3.76mm_ifm">Antwoord 4</text:p>
      <text:p text:style-name="ifm_p_ifm">De ontwikkeling van de mondiale CO<text:span text:style-name="ifm_span_font.subscript_ifm">2</text:span>-uitstoot is van veel factoren afhankelijk en wordt niet alleen bepaald door de ontwikkeling van de energieopwekking op basis van kolen of de subsidiering van zonne- en windenergieprojecten in China.</text:p>
      <text:p text:style-name="ifm_p_ifm">Het huidige beeld is dat de mondiale CO<text:span text:style-name="ifm_span_font.subscript_ifm">2</text:span>-uitstoot tot 2030 nog licht zal blijven stijgen wanneer alle landen hun ingediende doelstellingen implementeren.</text:p>
      <text:p text:style-name="ifm_p_ifm">Deze stijging is wel veel minder groot dan wanneer landen geen actie zouden ondernemen.<text:note text:id="ID-1873-d37e140" text:note-class="footnote"><text:note-citation text:label="3 ">3</text:note-citation><text:note-body><text:p text:style-name="ifm_p_font.normal_size.6.93pt_mt..5mm_indent.-0.1161in_mleft.0.1161in_ifm">UN Emissions gap report (2018)</text:p></text:note-body></text:note></text:p>
      <text:p text:style-name="ifm_p_ifm">De verwachting is op dit moment dat China de bij de Overeenkomst van Parijs ingediende doelstellingen ruim voor het gestelde jaar van 2030 zal gaan halen. Daarmee zal de mondiale uitstoot tot 2030 minder stijgen dan in een scenario van niets doen. Het gaat dan onder andere om doelstellingen zoals het pieken van CO<text:span text:style-name="ifm_span_font.subscript_ifm">2</text:span>-emissies in 2030, het verminderen van de CO<text:span text:style-name="ifm_span_font.subscript_ifm">2</text:span>-intensiteit van het BBP met 60–65% in 2030, het vergroten van het aandeel niet-fossiele bronnen in het totale energieaanbod naar 30% in 2030.</text:p>
      <text:p text:style-name="ifm_p_mt.3.76mm_ifm">Vraag 5</text:p>
      <text:p text:style-name="ifm_p_ifm">Kunt u cijfermatig aangeven hoeveel energie momenteel in zowel China als in Nederland wordt opgewekt met behulp van kolen? Kunt u aangeven hoe groot voor beide landen de CO<text:span text:style-name="ifm_span_font.subscript_ifm">2</text:span>-uitstoot is? Zo nee, waarom niet?</text:p>
      <text:p text:style-name="ifm_p_mt.3.76mm_ifm">Antwoord 5</text:p>
      <text:p text:style-name="ifm_p_ifm">In Nederland werd 383 PJ steenkool gebruikt in 2017, waarvan 256,5 PJ voor elektriciteitsproductie (incl. WKK). Hiermee werd 112,6 PJ aan elektriciteit opgewekt met behulp van kolen (31.275 GWh)<text:note text:id="ID-1873-d37e178" text:note-class="footnote"><text:note-citation text:label="4 ">4</text:note-citation><text:note-body><text:p text:style-name="ifm_p_font.normal_size.6.93pt_mt..5mm_indent.-0.1161in_mleft.0.1161in_ifm">CBS Statline (2019) Elektriciteit en warmte, productie en inzet naar energiedrager. Gewijzigd op: 31 januari 2019. CBS (2019), Energiebalans; aanbod, omzetting en gebruik. Gewijzigd op: 27 februari 2019.</text:p></text:note-body></text:note>.  De CO<text:span text:style-name="ifm_span_font.subscript_ifm">2</text:span>-uitstoot in Nederland in het jaar 2017 bedroeg 163,3 Mton.<text:note text:id="ID-1873-d37e190" text:note-class="footnote"><text:note-citation text:label="5 ">5</text:note-citation><text:note-body><text:p text:style-name="ifm_p_font.normal_size.6.93pt_mt..5mm_indent.-0.1161in_mleft.0.1161in_ifm">Compendium voor de Leefomgeving (2019). Indicator 20 januari 2019.</text:p></text:note-body></text:note>  </text:p>
      <text:p text:style-name="ifm_p_ifm">In China werd circa 80.500 PJ steenkool gebruikt in 2017, waarvan 42.900 PJ steenkool voor elektriciteitsproductie (incl. WKK). Hiermee werd 15.350 PJ aan elektriciteit opwekt (4.300.000 GWh)<text:note text:id="ID-1873-d37e201" text:note-class="footnote"><text:note-citation text:label="6 ">6</text:note-citation><text:note-body><text:p text:style-name="ifm_p_font.normal_size.6.93pt_mt..5mm_indent.-0.1161in_mleft.0.1161in_ifm">IEA (2018) China, People’s Republic of: Coal for 2016 (data in Kton).</text:p></text:note-body></text:note>. De CO<text:span text:style-name="ifm_span_font.subscript_ifm">2</text:span>-uitstoot in het jaar 2017 in China bedroeg 10.900 Mton.<text:note text:id="ID-1873-d37e218" text:note-class="footnote"><text:note-citation text:label="7 ">7</text:note-citation><text:note-body><text:p text:style-name="ifm_p_font.normal_size.6.93pt_mt..5mm_indent.-0.1161in_mleft.0.1161in_ifm">Olivier, J.G. J. and J.A.W.H. Peters (2018) Trends in global CO<text:span text:style-name="ifm_span_font.subscript_size.6.93pt_ifm">2</text:span> and total greenhouse gas emissions: 2018 report</text:p></text:note-body></text:note>  </text:p>
      <text:p text:style-name="ifm_p_mt.3.76mm_ifm">Vraag 6</text:p>
      <text:p text:style-name="ifm_p_ifm">Kunt u cijfermatig aangeven in welke mate het sluiten van alle kolencentrales in Nederland zich verhoudt tot de blijvende en waarschijnlijk groeiende CO<text:span text:style-name="ifm_span_font.subscript_ifm">2</text:span>-uitstoot van alle thans al bestaande kolencentrales in China? Zo nee, waarom niet?</text:p>
      <text:p text:style-name="ifm_p_mt.3.76mm_ifm">Antwoord 6</text:p>
      <text:p text:style-name="ifm_p_ifm">De precieze mate van CO<text:span text:style-name="ifm_span_font.subscript_ifm">2</text:span>-reductie als gevolg van het voorgenomen verbod op het gebruik van kolen in Nederland is onzeker, omdat deze afhankelijk is van de ontwikkelingen op de elektriciteitsmarkt. Op basis van de analyse van Frontier Economics (2018)<text:note text:id="ID-1873-d37e242" text:note-class="footnote"><text:note-citation text:label="8 ">8</text:note-citation><text:note-body><text:p text:style-name="ifm_p_font.normal_size.6.93pt_mt..5mm_indent.-0.1161in_mleft.0.1161in_ifm">Bijlage bij Kamerstuk 30 196 nr. 606.</text:p></text:note-body></text:note> is de inschatting dat uitfasering van kolen door middel van de voorgenomen wet verbod op kolen tot circa 18 Mton CO<text:span text:style-name="ifm_span_font.subscript_ifm">2</text:span>-reductie leidt in 2030.</text:p>
      <text:p text:style-name="ifm_p_ifm">De CO<text:span text:style-name="ifm_span_font.subscript_ifm">2</text:span>-uitstoot in China als gevolg van elektriciteitsproductie met behulp van kolen bedroeg in 2016 naar schatting 4.400 Mton.<text:note text:id="ID-1873-d37e259" text:note-class="footnote"><text:note-citation text:label="9 ">9</text:note-citation><text:note-body><text:p text:style-name="ifm_p_font.normal_size.6.93pt_mt..5mm_indent.-0.1161in_mleft.0.1161in_ifm">IEA (2018) CO<text:span text:style-name="ifm_span_font.subscript_size.6.93pt_ifm">2</text:span> from fuel combustion; 2018 highlights</text:p></text:note-body></text:note></text:p>
      <text:p text:style-name="ifm_p_mt.3.76mm_ifm">Vraag 7</text:p>
      <text:p text:style-name="ifm_p_ifm">Gelet op het feit dat in 2030 alle Nederlandse kolencentrales gesloten dienen te zijn, welke energiebronnen zullen de Nederlandse kolencentrales vervangen? Is hier een plan voor? Zo ja, waar is dit te vinden?</text:p>
      <text:p text:style-name="ifm_p_mt.3.76mm_ifm">Antwoord 7</text:p>
      <text:p text:style-name="ifm_p_ifm">Het voorgenomen verbod op het gebruik van kolen voor elektriciteitsproductie moet ertoe leiden dat er per 1 januari 2030 geen kolen meer gebruikt worden voor de productie van elektriciteit. Hiermee wordt verzekerd dat het verbod op kolen een aanzienlijke bijdrage levert aan het realiseren van de ambitie uit het klimaatakkoord van 49% CO<text:span text:style-name="ifm_span_font.subscript_ifm">2</text:span>-reductie. Dit heeft invloed op de samenstelling van het Nederlandse productiepark. Welke energiebronnen de weggevallen productie als gevolg van het verbod zullen opvangen is afhankelijk van de ontwikkelingen op de elektriciteitsmarkt en daarmee onzeker. Op basis van de analyse van Frontier Economics (2018) is onze inschatting dat de voorgenomen wet zal leiden tot een toename van de import en een toename van de binnenlandse productie van gas en biomassa.</text:p>
      <text:p text:style-name="ifm_p_mt.3.76mm_ifm">Vraag 8</text:p>
      <text:p text:style-name="ifm_p_ifm">Kunt u cijfermatig aangeven wat de integrale kosten zijn van het sluiten van alle kolencentrales in Nederland en de beoogde vervangende energiebronnen? Zo nee, waarom niet?</text:p>
      <text:p text:style-name="ifm_p_mt.3.76mm_ifm">Antwoord 8</text:p>
      <text:p text:style-name="ifm_p_ifm">Voor de integrale kosten zijn diverse aspecten van belang, waaronder het feit dat er op dit moment sprake is van overcapaciteit op de Noordwest Europese elektriciteitsmarkt. Een separate berekening van integrale kosten is niet gemaakt. De totale maatschappelijke kosten van klimaatbeleid worden wel berekend door PBL. Het PBL heeft in hun studie kosten energie- en klimaattransitie in 2030 (update 2018) wel berekend dat de nationale kosten als gevolg van de sluiting van alle kolencentrales in 2030 € 770 miljoen bedragen. Deze nationale kosten betreffen meerkosten van productie uit gas vergeleken met kolen en betreffen de kosten voor de Nederlandse samenleving als geheel, ongeacht wie deze kosten draagt.</text:p>
      <text:p text:style-name="ifm_p_mt.3.76mm_ifm">Vraag 9</text:p>
      <text:p text:style-name="ifm_p_ifm">Kunt u cijfermatig aangeven welk effect sluiting van alle kolencentrales in Nederland op basis van de huidige door de Nederlandse regering gehanteerde klimaatmodellen op de gemiddelde temperatuur van de aarde zal hebben? Kunt u onderbouwd aangeven of dit te verwachten effect met behulp van de huidige beschikbare natuurwetenschappelijke technieken meetbaar is? Zo nee, waarom niet?</text:p>
      <text:p text:style-name="ifm_p_mt.3.76mm_ifm">Antwoord 9</text:p>
      <text:p text:style-name="ifm_p_ifm">In het kader van de Overeenkomst van Parijs hebben alle landen – waaronder Nederland – zich gecommitteerd aan het zo snel mogelijk omlaag brengen van mondiale emissies en aan het bereiken van een balans tussen de uitstoot en opname van broeikasgassen (klimaatneutraliteit) in de tweede helft van deze eeuw.</text:p>
      <text:p text:style-name="ifm_p_ifm">De inschatting is dat wanneer afzonderlijk gekeken wordt naar het voorgenomen verbod op het gebruik van kolen dit slechts en zeer klein effect zal hebben op de ontwikkeling van de gemiddelde temperatuur op aarde.</text:p>
      <text:p text:style-name="ifm_p_ifm">Het kabinet vindt het belangrijk – en heeft zich juridisch daartoe verplicht – om ook nationaal zijn bijdrage te leveren aan het bereiken van de doelen van de Overeenkomst van Parijs en wil dat op nationaal niveau doen door te streven naar 49% CO<text:span text:style-name="ifm_span_font.subscript_ifm">2</text:span>-reductie in 2030 (ten opzichte van 1990). Het voorgenomen verbod op het gebruik van kolen levert hier een belangrijke bijdrage aan. Het verbod op kolen is op nationaal niveau een van de effectievere maatregelen om CO<text:span text:style-name="ifm_span_font.subscript_ifm">2</text:span>-reductie, en andere nastrevenswaardige doelen zoals schonere lucht etc.,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bericht dat China geen zonne- en windenergieprojecten meer zal steunen</dc:title>
    <meta:user-defined meta:name="OVERHEIDop.ParlID/DC.identifier">ah-tk-20182019-1873</meta:user-defined>
    <meta:user-defined meta:name="OVERHEIDop.vraagnummer">2019Z01037</meta:user-defined>
    <meta:user-defined meta:name="OVERHEIDop.aanhangselNummer">1873</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E.D. Wiebes</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Antwoord op vragen van het lid Baudet over het bericht dat China geen zonne- en windenergieprojecten meer zal steunen</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