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de leden <text:span text:style-name="ifm_span_font.bold_ifm">Karabulut</text:span> (SP) en <text:span text:style-name="ifm_span_font.bold_ifm">Ploumen</text:span> (PvdA) aan de Minister van Buitenlandse Zaken over <text:span text:style-name="ifm_span_font.italic_ifm">het uitzetten van een journalist door Marokko</text:span> (ingezonden 20 februari 2019).</text:p>
      <text:p text:style-name="ifm_p_font.roman_mt.3.76mm_ifm">Antwoord van Minister <text:span text:style-name="ifm_span_font.bold_ifm">Blok</text:span> (Buitenlandse Zaken) (ontvangen 15 maart 2019).</text:p>
      <text:p text:style-name="ifm_p_mt.3.76mm_ifm">Vraag 1</text:p>
      <text:p text:style-name="ifm_p_ifm">Bent u ermee bekend dat een Nederlandse journalist, die onder andere werkte aan artikelen over migratie en de protesten in het Rifgebied, Marokko is uitgezet?<text:note text:id="ID-2019Z03351-d37e61" text:note-class="footnote"><text:note-citation text:label="1 ">1</text:note-citation><text:note-body><text:p text:style-name="ifm_p_font.normal_size.6.93pt_mt..5mm_indent.-0.1161in_mleft.0.1161in_ifm">Journalist Gerbert van der Aa Marokko uitgezet, https://www.nrc.nl/nieuws/2019/02/18/journalist-gerbert-van-der-aa-is-marokko-uitgezet-a3654424, 18 februari 2019.</text:p></text:note-body></text:note> Welke redenen zijn hiervoor gegeven door de Marokkaanse autoriteiten?</text:p>
      <text:p text:style-name="ifm_p_mt.3.76mm_ifm">Antwoord 1</text:p>
      <text:p text:style-name="ifm_p_ifm">Ja. De betrokken journalist was in Marokko werkzaam zonder accreditatie. Marokko heeft wettelijk vastgelegd dat het journalisten zonder accreditatie kan uitwijzen.</text:p>
      <text:p text:style-name="ifm_p_mt.3.76mm_ifm">Vraag 2</text:p>
      <text:p text:style-name="ifm_p_ifm">Deelt u de zorgen dat deze uitzetting past in een trend van toenemende repressie in Marokko tegen journalisten?</text:p>
      <text:p text:style-name="ifm_p_mt.3.76mm_ifm">Antwoord 2</text:p>
      <text:p text:style-name="ifm_p_ifm">Accreditatie voor buitenlandse journalisten is verplicht in veel landen in deze regio. Voor Marokko specifiek geldt dat niet alleen Nederlandse journalisten te maken hebben met uitwijzingen vanwege een ontbrekende accreditatie. In 2018 is ook een Franse journalist uitgezet om deze reden.</text:p>
      <text:p text:style-name="ifm_p_mt.3.76mm_ifm">Vraag 3</text:p>
      <text:p text:style-name="ifm_p_ifm">Wat is uw reactie op de brief van de Nederlandse Vereniging van Journalisten op de uitzetting?<text:note text:id="ID-2019Z03351-d37e82" text:note-class="footnote"><text:note-citation text:label="2 ">2</text:note-citation><text:note-body><text:p text:style-name="ifm_p_font.normal_size.6.93pt_mt..5mm_indent.-0.1161in_mleft.0.1161in_ifm">Brief aan Minister van Buitenlandse Zaken over uitzetting journalist Van der Aa uit Marokko, https://www.nvj.nl/nieuws/brief-minister-over-uitzetting-journalist-der-aa-marokko, 19 februari 2019.</text:p></text:note-body></text:note></text:p>
      <text:p text:style-name="ifm_p_mt.3.76mm_ifm">Antwoord 3</text:p>
      <text:p text:style-name="ifm_p_ifm">De Nederlandse Vereniging van Journalisten is in reactie op hun brief geïnformeerd over de in Marokko geldende wettelijke verplichting tot accreditatie, evenals over de wijze waarop de honorair consul te Nador en de ambassade in Rabat de heer Van der Aa hebben gefaciliteerd.</text:p>
      <text:p text:style-name="ifm_p_mt.3.76mm_ifm">Vraag 4</text:p>
      <text:p text:style-name="ifm_p_ifm">Bent u bereid de Marokkaanse ambassadeur te ontbieden en er op aan te dringen dat journalisten vrij toegang krijgen tot Marokko? Zo nee, waarom niet en wat doet u dan?</text:p>
      <text:p text:style-name="ifm_p_mt.3.76mm_ifm">Antwoord 4</text:p>
      <text:p text:style-name="ifm_p_ifm">Daar zie ik geen reden toe. We bespreken het belang van persvrijheid regelmatig in ons contact met Marokkaanse autoriteiten. Dit doen we zowel in EU-verband als bilateraal. Uiteindelijk bepaalt Marokko net als andere landen zelf de regelgeving voor de accreditatie van journalisten.</text:p>
      <text:p text:style-name="ifm_p_mt.3.76mm_ifm">Vraag 5, 6</text:p>
      <text:p text:style-name="ifm_p_ifm">Bent u bekend met berichten over de slechte gezondheid van protestleider Nasser Zafzafi uit de Rif, die om politieke redenen veroordeeld is?<text:note text:id="ID-2019Z03351-d37e103" text:note-class="footnote"><text:note-citation text:label="3 ">3</text:note-citation><text:note-body><text:p text:style-name="ifm_p_font.normal_size.6.93pt_mt..5mm_indent.-0.1161in_mleft.0.1161in_ifm">Marokko brengt het leven van Nasser Zafzafi in gevaar, https://arifnews.com/news/marokko-brengt-het-leven-van-nasser-zafzafi-in-gevaar/, 28 januari 2019.</text:p></text:note-body></text:note> Wat klopt hiervan? Deelt u de zorgen hierover?</text:p>
      <text:p text:style-name="ifm_p_ifm">Hoe spant u zich in om de ten onrechte opgesloten Rif-demonstranten in Marokko vrij te krijgen en voor goede medische behandeling van gevangenen?</text:p>
      <text:p text:style-name="ifm_p_mt.3.76mm_ifm">Antwoord 5, 6</text:p>
      <text:p text:style-name="ifm_p_ifm">De beroepsprocedures lopen nog en de Nederlandse ambassade zal de rechtsgang blijven monitoren. Ik ben bekend met de berichten over de gezondheid van de heer Zafzafi die in de media zijn verschenen. De Nederlandse ambassade staat niet in direct contact met de heer Zafzafi. Ik kan u dan ook niet met zekerheid zeggen in hoeverre deze berichten juist zijn. Echter, volgens informatie waarover de Nederlandse ambassade in Rabat beschikt, zou de heer Zafzafi momenteel in relatief goede gezondheid ver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het uitzetten van een journalist door Marokko</dc:title>
    <meta:user-defined meta:name="OVERHEIDop.ParlID/DC.identifier">ah-tk-20182019-1871</meta:user-defined>
    <meta:user-defined meta:name="OVERHEIDop.vraagnummer">2019Z03351</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de leden Karabulut en Ploumen over het uitzetten van een journalist door Marokko</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