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text:p>
      <text:p text:style-name="ifm_p_font.roman_mt.3.76mm_ifm">Vragen van het lid <text:span text:style-name="ifm_span_font.bold_ifm">Ellemeet</text:span> (GroenLinks) aan de Minister voor Medische Zorg over <text:span text:style-name="ifm_span_font.italic_ifm">de grote stijging in burn-outs onder artsen in opleiding</text:span> (ingezonden 14 september 2018).</text:p>
      <text:p text:style-name="ifm_p_font.roman_mt.3.76mm_ifm">Mededeling van Minister <text:span text:style-name="ifm_span_font.bold_ifm">Bruins</text:span> (Medische Zorg) (ontvangen 8 oktober 2018).</text:p>
      <text:p text:style-name="ifm_p_mt.3.76mm_ifm">Vraag 1</text:p>
      <text:p text:style-name="ifm_p_ifm">Bent u bekend met het NRC nieuwsartikel «Fors meer burn-outs bij arts in opleiding door overwerk?<text:note text:id="ID-2018Z16100-d37e58" text:note-class="footnote"><text:note-citation text:label="1 ">1</text:note-citation><text:note-body><text:p text:style-name="ifm_p_font.normal_size.6.93pt_mt..5mm_indent.-0.1161in_mleft.0.1161in_ifm">https://www.nrc.nl/nieuws/2018/09/12/fors-meer-burn-out-bij-arts-in-opleiding-door-overwerk-a1616297, 13 september 2018</text:p></text:note-body></text:note></text:p>
      <text:p text:style-name="ifm_p_mt.3.76mm_ifm">Vraag 2</text:p>
      <text:p text:style-name="ifm_p_ifm">Deelt u de zorgen dat één op de vijf specialisten-in-opleiding met burn-out klachten kampt? Zo nee, waarom niet.</text:p>
      <text:p text:style-name="ifm_p_mt.3.76mm_ifm">Vraag 3</text:p>
      <text:p text:style-name="ifm_p_ifm">Deelt u de mening dat deze problematiek meer aandacht verdient binnen ziekenhuizen? Zo ja, bent u van mening dat de artsen in opleiding hun zorgen ook bespreekbaar moeten kunnen maken binnen de ziekenhuizen? Wilt u, en zo ja op welke wijze, bijdragen aan een beter werkklimaat voor artsen in opleiding?</text:p>
      <text:p text:style-name="ifm_p_mt.3.76mm_ifm">Vraag 4</text:p>
      <text:p text:style-name="ifm_p_ifm">Deelt u de mening dat de arbeidsmarktproblematiek in de zorg vraagt om extra aandacht voor zorgpersoneel, waaronder artsen in opleiding, omdat personeelstekort de kans op te hoge werkdruk verder vergroot? Zo ja, op welke wijze wilt u hier invulling aan geven? Zo nee, waarom niet.</text:p>
      <text:p text:style-name="ifm_p_mt.3.76mm_ifm">Vraag 5</text:p>
      <text:p text:style-name="ifm_p_ifm">Ziet u een mogelijkheid om door toezicht van de Inspectie Gezondheidszorg en Jeugd (IGJ) de toename in burn-outs onder artsen in opleiding terug te dringen? Zo ja, bent u bereid hierover in gesprek te gaan met de Inspectie?</text:p>
      <text:h text:style-name="ifm_p_font.bold_mt.5.08mm_page.keep-with-next_ifm" text:outline-level="2">Mededeling</text:h>
      <text:p text:style-name="ifm_p_mt.4.23mm_ifm">De vragen van het Kamerlid De Jonge van Ellemeet (GL) over de grote stijging in burn-outs onder artsen in opleiding (2018Z16100) kunnen tot mijn spijt niet binnen de gebruikelijke termijn worden beantwoord.</text:p>
      <text:p text:style-name="ifm_p_ifm">De reden van het uitstel is dat meer tijd nodig is om de juist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de grote stijging in burn-outs onder artsen in opleiding</dc:title>
    <meta:user-defined meta:name="OVERHEIDop.ParlID/DC.identifier">ah-tk-20182019-187</meta:user-defined>
    <meta:user-defined meta:name="OVERHEIDop.vraagnummer">2018Z16100</meta:user-defined>
    <meta:user-defined meta:name="OVERHEIDop.aanhangselNummer">187</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Uitstel beantwoording vragen van het lid Ellemeet over de grote stijging in burn-outs onder artsen in opleiding</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