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de leden <text:span text:style-name="ifm_span_font.bold_ifm">Voordewind</text:span> (ChristenUnie), <text:span text:style-name="ifm_span_font.bold_ifm">De Roon</text:span> (PVV) en <text:span text:style-name="ifm_span_font.bold_ifm">Van der Staaij</text:span> (SGP) aan de Minister van Buitenlandse Zaken over <text:span text:style-name="ifm_span_font.italic_ifm">het bericht op de website van de Jerusalem Post waarin staat dat Nederland een kritisch onderzoek naar het Israëlische hooggerechtshof heeft gefinancierd</text:span> (ingezonden 19 februari 2019).</text:p>
      <text:p text:style-name="ifm_p_font.roman_mt.3.76mm_ifm">Antwoord van Minister <text:span text:style-name="ifm_span_font.bold_ifm">Blok</text:span> (Buitenlandse Zaken) (ontvangen 15 maart 2019).</text:p>
      <text:p text:style-name="ifm_p_mt.3.76mm_ifm">Vraag 1</text:p>
      <text:p text:style-name="ifm_p_ifm">Wat was de doelstelling van de Nederlandse subsidie voor het onderzoek van B’Tselem naar het Israëlische Hooggerechtshof?<text:note text:id="ID-2019Z03212-d37e64" text:note-class="footnote"><text:note-citation text:label="1 ">1</text:note-citation><text:note-body><text:p text:style-name="ifm_p_font.normal_size.6.93pt_mt..5mm_indent.-0.1161in_mleft.0.1161in_ifm">https://www.google.nl/amp/s/m.jpost.com/Arab-Israeli-Conflict/Dutch-government-financed-BTselem-report-attacking-Supreme-Court-report-580304/amp</text:p><text:p text:style-name="ifm_p_font.normal_size.6.93pt_indent.-0.1161in_mleft.0.1161in_ifm">N.B.: Aanvullend op eerdere vragen over dit onderwerp van de leden Van Weerdenburg, De Roon en Markuszower (allen PVV) aan de Ministers voor Buitenlandse Handel en Ontwikkelingssamenwerking, van Buitenlandse Zaken en van Justitie en Veiligheid (ingezonden 15 februari 2019) 2019Z03021</text:p></text:note-body></text:note> Klopt het dat die subsidie 176.000 euro betrof? Klopt het dat het onderzoek daarmee 4.100 euro per pagina heeft gekost? Kan de Minister specificeren waar het geld allemaal voor nodig was?</text:p>
      <text:p text:style-name="ifm_p_mt.3.76mm_ifm">Antwoord 1</text:p>
      <text:p text:style-name="ifm_p_ifm">De Nederlandse bijdrage aan B’Tselem bedroeg in 2018 € 176.000. Deze bijdrage is toegekend op basis van een strategisch werkplan met verschillende activiteiten dat past binnen de doelstelling van B’Tselem om een einde te maken aan de Israëlische bezetting. Dit sluit aan bij de Nederlandse inzet voor de verwezenlijking van de twee-statenoplossing. De steun aan B’Tselem is tevens conform de motie Sjoerdsma c.s. over steun aan mensenrechtenorganisaties in Israël d.d. 14/06/2016 (Kamerstuk 23 432, nr. 425). B’Tselem kon dit bedrag naar eigen inzicht gebruiken, mits de activiteiten aansloten bij het strategische werkplan en de Nederlandse beleidsdoelstellingen.</text:p>
      <text:p text:style-name="ifm_p_ifm">In het Nederlandse beoordelingsmemorandum (financieringsdocument) zijn de verschillende activiteiten uit het strategische werkplan overgenomen, ongeacht of deze met Nederlands geld bekostigd zouden worden. In 2018 bedroeg het totale budget van B’Tselem € 2,3 miljoen. Nederland droeg dus 7,6% van het budget bij. De rest van het geld is afkomstig van andere donoren, VN-organisaties, EU, mensrechtenfondsen, familiefondsen en private donoren.</text:p>
      <text:p text:style-name="ifm_p_mt.3.76mm_ifm">Vraag 2</text:p>
      <text:p text:style-name="ifm_p_ifm">Klopt het dat de Nederlandse regering betrokken is geweest bij het formuleren van de doelstelling van het onderzoek?</text:p>
      <text:p text:style-name="ifm_p_mt.3.76mm_ifm">Antwoord 2</text:p>
      <text:p text:style-name="ifm_p_ifm">Nee. De onderzoeksdoelen zijn van tevoren door B’Tselem opgesteld, en de conclusies zijn door B’Tselem getrokken op basis van het uitgevoerde onderzoek. Nederland heeft op geen enkele manier op voorhand, of tijdens de uitvoering van het onderzoek sturing gegeven aan onderzoeksdoelen of conclusies.</text:p>
      <text:p text:style-name="ifm_p_mt.3.76mm_ifm">Vraag 3</text:p>
      <text:p text:style-name="ifm_p_ifm">Onderschrijft u de doelstelling van het rapport die erop gericht is «to «erode the status quo by challenging the principal mechanisms that maintain the occupation, and by calling for international action to end the occupation»?</text:p>
      <text:p text:style-name="ifm_p_mt.3.76mm_ifm">Antwoord 3</text:p>
      <text:p text:style-name="ifm_p_ifm">De activiteiten en doelstellingen van B’Tselem, zoals geformuleerd in het strategisch werkplan, sluiten aan bij het Nederlands beleid dat gericht is op de verwezenlijking van vrede en veiligheid door het bereiken van de twee-statenoplossing, en daarmee een einde van de bezetting.</text:p>
      <text:p text:style-name="ifm_p_mt.3.76mm_ifm">Vraag 4</text:p>
      <text:p text:style-name="ifm_p_ifm">Is het kabinetsbeleid om «het beeld uit te hollen «that Israel seeks to promote of a clean and lawful occupation»», zoals in het artikel staat?</text:p>
      <text:p text:style-name="ifm_p_mt.3.76mm_ifm">Antwoord 4</text:p>
      <text:p text:style-name="ifm_p_ifm">Deze formulering is afkomstig van B’Tselem. B’Tselem wil in Israël en daarbuiten de discussie aanzwengelen over de wijze waarop publieke instellingen bijdragen aan het voortduren van de bezetting en hoe dat de bezetting lijkt te legitimeren. B’Tselem heeft als doelstelling een einde te maken aan de Israëlische bezetting. Dit sluit aan bij de inzet van het kabinet voor het behoud van perspectief op, en voor de verwezenlijking van, de twee-statenoplossing.</text:p>
      <text:p text:style-name="ifm_p_mt.3.76mm_ifm">Vraag 5</text:p>
      <text:p text:style-name="ifm_p_ifm">Deelt u de mening dat het merkwaardig is om een onderzoek te financieren dat bij voorbaat kritisch staat ten opzichte van een bevriende overheid?</text:p>
      <text:p text:style-name="ifm_p_mt.3.76mm_ifm">Antwoord 5</text:p>
      <text:p text:style-name="ifm_p_ifm">De conclusies van het rapport zijn gebaseerd op het onderzoek dat B’Tselem heeft gedaan en stonden niet bij voorbaat vast. Nederland streeft naar het versterken van de banden met Israël binnen de grenzen van 1967, maar staat tegelijkertijd zeer kritisch tegenover het nederzettingenbeleid van Israël. Het werk van B’Tselem dat in Israël bijdraagt aan een discussie over de bezetting en de rol van Israëlische actoren daarbij, sluit aan bij de Nederlandse inzet voor het behoud en verwezenlijking van de twee-statenoplossing.</text:p>
      <text:p text:style-name="ifm_p_mt.3.76mm_ifm">Vraag 6</text:p>
      <text:p text:style-name="ifm_p_ifm">Hoe zou u het waarderen als een bevriend land een kritisch onderzoek naar het Nederlandse beleid of naar de Nederlandse rechterlijke macht financiert? Zijn daar voorbeelden van bekend?</text:p>
      <text:p text:style-name="ifm_p_mt.3.76mm_ifm">Antwoord 6</text:p>
      <text:p text:style-name="ifm_p_ifm">Het kabinet steunt de ruimte voor het maatschappelijk middenveld en het bevorderen van mensenrechten waar dan ook ter wereld, dus ook in eigen land. Het kabinet is van mening dat een democratische rechtsstaat de beste voedingsbodem is voor welvaart, stabiliteit, groei en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De Roon en Van der Staaij over het bericht op de website van de Jerusalem Post waarin staat dat Nederland een kritisch onderzoek naar het Israëlische hooggerechtshof heeft gefinancierd</dc:title>
    <meta:user-defined meta:name="OVERHEIDop.ParlID/DC.identifier">ah-tk-20182019-1869</meta:user-defined>
    <meta:user-defined meta:name="OVERHEIDop.vraagnummer">2019Z03212</meta:user-defined>
    <meta:user-defined meta:name="OVERHEIDop.aanhangselNummer">186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de Roon</meta:user-defined>
    <meta:user-defined meta:name="OVERHEIDop.indiener">J.S. Voordewind</meta:user-defined>
    <meta:user-defined meta:name="OVERHEIDop.ontvanger">S.A. Blok</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de leden Voordewind, De Roon en Van der Staaij over het bericht op de website van de Jerusalem Post waarin staat dat Nederland een kritisch onderzoek naar het Israëlische hooggerechtshof heeft gefinancierd</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