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text:p>
      <text:p text:style-name="ifm_p_font.roman_mt.3.76mm_ifm">Vragen van het lid <text:span text:style-name="ifm_span_font.bold_ifm">Van der Lee</text:span> (GroenLinks) aan de Minister van Economische Zaken en Klimaat over <text:span text:style-name="ifm_span_font.italic_ifm">het bericht «Windparkbouwers vrezen tulpenmanie als Wiebes gaat veilen»</text:span> (ingezonden 21 september 2018).</text:p>
      <text:p text:style-name="ifm_p_font.roman_mt.3.76mm_ifm">Antwoord van Minister <text:span text:style-name="ifm_span_font.bold_ifm">Wiebes</text:span> (Economische Zaken en Klimaat) (ontvangen 8 oktober 2018).</text:p>
      <text:p text:style-name="ifm_p_mt.3.76mm_ifm">Vraag 1</text:p>
      <text:p text:style-name="ifm_p_ifm">Bent u bekend met het artikel «Windparkbouwers vrezen tulpenmanie als Wiebes gaat veilen»<text:note text:id="n1" text:note-class="footnote"><text:note-citation text:label="1 ">1</text:note-citation><text:note-body><text:p text:style-name="ifm_p_font.normal_size.6.93pt_mt..5mm_indent.-0.1161in_mleft.0.1161in_ifm">Het Financieele Dagblad, 20 september 2018: https://fd.nl/ondernemen/1270757/windparkbouwers-vrezen-tulpenmanie-als-wiebes-gaat-veilen</text:p></text:note-body></text:note>, waarin staat dat de windsector waarschuwt voor teveel optimisme rondom subsidieloze veilingen?</text:p>
      <text:p text:style-name="ifm_p_mt.3.76mm_ifm">Antwoord 1</text:p>
      <text:p text:style-name="ifm_p_ifm">Ja.</text:p>
      <text:p text:style-name="ifm_p_mt.3.76mm_ifm">Vraag 2</text:p>
      <text:p text:style-name="ifm_p_ifm">Deelt u de mening dat de gerealiseerde kostenreductie bij windenergie op zee niet tot overmoed moet leiden? Deelt u de zorgen van de windenergiesector over een te optimistische inschatting van de energiemarkt, waardoor windparken mogelijk niet gerealiseerd worden of bestaande windparken mogelijk stil komen te liggen? Zo nee, op basis waarvan schat u dit anders in?</text:p>
      <text:p text:style-name="ifm_p_mt.3.76mm_ifm">Antwoord 2</text:p>
      <text:p text:style-name="ifm_p_ifm">In een bieding is het aan de marktpartij zelf om een inschatting te maken van de energiemarkt; niet de overheid. Het is aan de marktpartijen om zodanige biedingen te doen dat het windpark wordt gerealiseerd. Dat is in een situatie zonder subsidie niet anders dan in een situatie met subsidie.</text:p>
      <text:p text:style-name="ifm_p_mt.3.76mm_ifm">Vraag 3</text:p>
      <text:p text:style-name="ifm_p_ifm">Deelt u de mening dat om te voorkomen dat windparken niet worden gerealiseerd of stil komen te liggen het nodig is dat bepaalde overheidsgaranties worden ingevoerd? Zo nee, waarom niet?</text:p>
      <text:p text:style-name="ifm_p_mt.3.76mm_ifm">Antwoord 3</text:p>
      <text:p text:style-name="ifm_p_ifm">Nee. De procedure met subsidieverlening, zoals toegepast in de eerste twee tenders, is al een systeem met bepaalde overheidsgaranties. Deze procedure met subsidieverlening, in dit geval de SDE+, blijft in de wet.</text:p>
      <text:p text:style-name="ifm_p_ifm">De uitslag van de derde tender (Kamerstuk 33 561, nr. 41) heeft laten zien dat er vier gerenommeerde partijen bereid waren het windpark zonder overheidsgaranties te bouwen. Ook in Duitsland worden windparken gebouwd zonder subsidie. Het is niet altijd nodig de procedure met subsidieverlening toe te passen om overheidsgaranties te geven, zie ook het antwoord op vraag 4.</text:p>
      <text:p text:style-name="ifm_p_mt.3.76mm_ifm">Vraag 4</text:p>
      <text:p text:style-name="ifm_p_ifm">Kunt u toelichten waarom de opties Contract for Difference en veilen met een gegarandeerde ondergrens van de stroomprijs niet in de wet worden opgenomen, waarbij niet is gezegd dat deze opties daadwerkelijk gebruikt hoeven te worden maar wel mogelijke opties voor de toekomst zijn zodat de wet toekomstbestendig is? Wat is uw appreciatie van deze opties?</text:p>
      <text:p text:style-name="ifm_p_mt.3.76mm_ifm">Antwoord 4</text:p>
      <text:p text:style-name="ifm_p_ifm">De optie van veilen met een gegarandeerde ondergrens van de stroomprijs kan niet in de wet worden opgenomen, omdat een subsidie of garantie alleen verleend kan worden voor iets dat zonder die subsidie of garantie niet zou gebeuren. Het is ook niet logisch om standaard een subsidie of garantie te bieden, als onzeker is of dat nodig is om het windpark te bouwen en exploiteren. Daarom werkt het voorgestelde systeem als volgt.</text:p>
      <text:p text:style-name="ifm_p_ifm">Indien er een of meer marktpartijen zijn die aan alle strenge voorwaarden voldoen en bereid zijn het windpark zonder overheidssubsidie of garantie te bouwen en exploiteren, wordt de vergunning aan een van deze marktpartijen verleend.</text:p>
      <text:p text:style-name="ifm_p_ifm">Indien er geen marktpartij bereid is het windpark zonder overheidssubsidie of garantie te bouwen en exploiteren, dan kan via de procedure met subsidieverlening de vergunning alsnog direct worden verleend aan de marktpartij die aan alle strenge voorwaarden voldoet en de minste subsidie of overheidsgarantie vraagt.</text:p>
      <text:p text:style-name="ifm_p_ifm">De procedure met subsidieverlening maakt momenteel gebruik van de SDE+. De SDE+ wordt ook wel een «one-way contract for difference» genoemd. Er is op dit moment geen aanleiding het huidige systeem van de SDE+ te herzien. Omdat de SDE+ al sterk lijkt op een «contract for difference» en de procedure met subsidieverlening in de wet blijft, is de wet toekomstbestendig.</text:p>
      <text:p text:style-name="ifm_p_mt.3.76mm_ifm">Vraag 5</text:p>
      <text:p text:style-name="ifm_p_ifm">Kunt u bevestigen dat het primaire doel van het beleid rondom windenergie op zee de stimulering van duurzame energie is en dat, hoewel kosteneffectiviteit belangrijk is, het niet het doel is van de overheid om te verdienen aan de uitrol van windenergie op zee?</text:p>
      <text:p text:style-name="ifm_p_mt.3.76mm_ifm">Antwoord 5</text:p>
      <text:p text:style-name="ifm_p_ifm">Het doel van het beleid voor windenergie op zee is inderdaad gericht op meer duurzame energie. Het wetsvoorstel geeft de overheid instrumenten om het doel te verwezenlijken. Naast veilen, blijven ook de vergelijkende toets en subsidie onderdeel van de wet. Dus als geen van de marktpartijen een windpark wil bouwen zonder overheidssubsidie of garantie, dan kan een subsidietender worden uitgeschreven.</text:p>
      <text:p text:style-name="ifm_p_ifm">Hoewel windenergie op zee niet bedoeld is als verdienmodel is het wel redelijk om, indien en inzoverre een exclusief recht een bepaalde waarde vertegenwoordigt, van een private partij die dit recht van de overheid krijgt een vergoeding te ontvangen.</text:p>
      <text:p text:style-name="ifm_p_mt.3.76mm_ifm">Vraag 6</text:p>
      <text:p text:style-name="ifm_p_ifm">Klopt het dat voor de andere projecten in het kader van de Stimuleringsregeling Duurzame Energieproductie (SDE+) ook geld gereserveerd moet worden op de begroting? Zo ja, waarom geldt dat bezwaar voor deze optie niet terwijl u dit wel als argument gebruikt om Contract for Difference als optie af te wijzen?</text:p>
      <text:p text:style-name="ifm_p_mt.3.76mm_ifm">Antwoord 6</text:p>
      <text:p text:style-name="ifm_p_ifm">Ja. De SDE+ leidt, net als «contract for difference», tot reserveringen op de begroting. Hierover heb ik uw Kamer op 13 september 2018 geïnformeerd (Kamerstuk 31 239, nr. 291). Tegelijk zijn in het voorstel voor hoofdlijnen van een Klimaatakkoord (Kamerstuk 32 813, nr. 193) in de hoofdlijnen van de sectortafel Elektriciteit hoge ambities voor kostenreductie opgenomen met subsidieloos na 2025 als perspectief.</text:p>
      <text:p text:style-name="ifm_p_mt.3.76mm_ifm">Vraag 7</text:p>
      <text:p text:style-name="ifm_p_ifm">Bent u bereid om de Wet Wind op Zee pas aan de Kamer aan te bieden nadat het klimaatakkoord is afgesloten?</text:p>
      <text:p text:style-name="ifm_p_mt.3.76mm_ifm">Antwoord 7</text:p>
      <text:p text:style-name="ifm_p_ifm">Nee. Allereerst gaan de besprekingen in het Klimaatakkoord niet over «contract for difference». Het wetsvoorstel bevat ook een aantal andere verbeteringen dat voor de tender in 2019 van belang is, waardoor spoedige voortgang van het wetsvoorstel belangr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Windparkbouwers vrezen tulpenmanie als Wiebes gaat veilen’</dc:title>
    <meta:user-defined meta:name="OVERHEIDop.ParlID/DC.identifier">ah-tk-20182019-186</meta:user-defined>
    <meta:user-defined meta:name="OVERHEIDop.vraagnummer">2018Z16522</meta:user-defined>
    <meta:user-defined meta:name="OVERHEIDop.aanhangselNummer">186</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0-08</meta:user-defined>
    <meta:user-defined meta:name="OVERHEID.StatenGeneraal/DC.creator">Tweede Kamer der Staten-Generaal</meta:user-defined>
    <dc:language>nl</dc:language>
    <meta:user-defined meta:name="DCTERMS.alternative"/>
    <meta:user-defined meta:name="DC.title">Antwoord op vragen van het lid Van der Lee over het bericht ‘Windparkbouwers vrezen tulpenmanie als Wiebes gaat veilen’</meta:user-defined>
    <meta:user-defined meta:name="DCTERMS.W3CDTF/DCTERMS.available">2018-10-09</meta:user-defined>
    <meta:user-defined meta:name="OVERHEIDop.publicationName">Kamervragen (Aanhangsel)</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