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Nijboer</text:span> (PvdA) aan de Minister van Financiën over <text:span text:style-name="ifm_span_font.italic_ifm">ABN medewerkers die de bonuswet omzeilen</text:span> (ingezonden 5 februari 2019).</text:p>
      <text:p text:style-name="ifm_p_font.roman_mt.3.76mm_ifm">Antwoord van Minister <text:span text:style-name="ifm_span_font.bold_ifm">Hoekstra</text:span> (Financiën) (ontvangen 14 maart 2019).</text:p>
      <text:p text:style-name="ifm_p_mt.3.76mm_ifm">Vraag 1</text:p>
      <text:p text:style-name="ifm_p_ifm">Herinnert u zich nog uw antwoorden op mijn vragen van 18 december 2018?<text:note text:id="ID-2019Z02022-d37e58" text:note-class="footnote"><text:note-citation text:label="1 ">1</text:note-citation><text:note-body><text:p text:style-name="ifm_p_font.normal_size.6.93pt_mt..5mm_indent.-0.1161in_mleft.0.1161in_ifm">Aanhangsel Handelingen, vergaderjaar 2018–2019, nr. 1145</text:p></text:note-body></text:note></text:p>
      <text:p text:style-name="ifm_p_mt.3.76mm_ifm">Antwoord 1</text:p>
      <text:p text:style-name="ifm_p_ifm">Ja.</text:p>
      <text:p text:style-name="ifm_p_mt.3.76mm_ifm">Vraag 2</text:p>
      <text:p text:style-name="ifm_p_ifm">Is het boekjaar 2018 inmiddels afgerond van ABN Amro Participaties (AAP)? Zo ja, bent u geïnformeerd over de jaarcijfers of zult u geïnformeerd worden?</text:p>
      <text:p text:style-name="ifm_p_mt.3.76mm_ifm">Antwoord 2</text:p>
      <text:p text:style-name="ifm_p_ifm">Ja, het boekjaar van ABN AMRO en van AAP is inmiddels afgerond. Ik ben geïnformeerd over de jaarcijfers van ABN AMRO. Ik ben niet geïnformeerd over de jaarcijfers van AAP. In mijn beantwoording van 16 januari 2019 heb ik aangegeven dat ABN AMRO op dit niveau van de organisatie geen specifieke gegevens openbaar maakt en dat hiervoor geen rapportageverplichting geldt. Dit is nog steeds het geval.</text:p>
      <text:p text:style-name="ifm_p_ifm">In de kwartaalverslagen en het jaarverslag van ABN AMRO wordt het belang opgenomen dat derden hebben in de activiteiten van ABN AMRO. Het belang van de deelnemers in de private-equityfondsen van AAP valt hieronder. Uit het jaarverslag blijkt dat in 2.018 EUR 10 mln. aan dividend is uitgekeerd. Per 14 december 2018 is ABN AMRO Participaties verzelfstandigd en geen onderdeel meer van ABN AMRO. Uit de door ABN AMRO gepubliceerde cijfers blijkt dat de waarde van de gerealiseerde en ongerealiseerde winsten van de individuele deelnemingen op het moment van verzelfstandiging (14 december 2018) gewaardeerd werd op EUR 47 mln.</text:p>
      <text:p text:style-name="ifm_p_mt.3.76mm_ifm">Vraag 3</text:p>
      <text:p text:style-name="ifm_p_ifm">Bent u of het NL Financial Investments (NLFI) uit hoofde van het aandeelhouderschap in ABN Amro destijds geïnformeerd over de participaties die deze medewerkers van AAP hielden in investeringen van AAP?</text:p>
      <text:p text:style-name="ifm_p_mt.3.76mm_ifm">Antwoord 3</text:p>
      <text:p text:style-name="ifm_p_ifm">In maart 2018, rond de publicatie van het jaarverslag van ABN AMRO over 2017, ben ik, via NLFI, geïnformeerd over de participaties in de fondsen van AAP.</text:p>
      <text:p text:style-name="ifm_p_mt.3.76mm_ifm">Vraag 4</text:p>
      <text:p text:style-name="ifm_p_ifm">Heeft u toen deze casus aan het licht kwam informatie gevraagd over wat er precies gebeurd is bij AAP? Zo nee, waarom niet? Zo ja, bent u bereid de ontvangen informatie te delen met de Kamer?</text:p>
      <text:p text:style-name="ifm_p_mt.3.76mm_ifm">Antwoord 4</text:p>
      <text:p text:style-name="ifm_p_ifm">Ja, nadat ik in maart 2018 op de hoogte gebracht ben van de participaties in de fondsen van AAP heeft mijn ministerie om nadere informatie gevraagd. In reactie hierop is een toelichting van ABN AMRO ontvangen. Mede naar aanleiding van een publicatie in de Volkskrant op 30 november 2018 over de verzelfstandiging van AAP zijn begin december 2018 aanvullende vragen gesteld aan ABN AMRO. Hieronder geef ik de hoofdlijnen weer van de informatie die van ABN AMRO is ontvangen:</text:p>
      <text:p text:style-name="ifm_p_ifm">Bij private equity zijn participatieregelingen waarbij medewerkers investeren met hun eigen vermogen gebruikelijk. Een specifieke groep (oud-)medewerkers binnen ABN AMRO Participaties kent ook zo’n regeling. In het verleden is hier voor gekozen om mensen met specifieke expertise op het gebied van private equity te kunnen aantrekken en behouden. De huidige regeling is van kracht sinds 2007.</text:p>
      <text:p text:style-name="ifm_p_ifm">ABN AMRO investeert als investeerder in een investeringsfonds. De betreffende regeling houdt in dat deelnemers participeren met hun eigen vermogen in de investeringsfondsen. Op het moment van de participatie kan sprake zijn van een korting ten opzichte van de feitelijke marktwaarde van het aandeel. Dit eventuele verkrijgingsvoordeel kwalificeert als variabele beloning en wordt zodoende meegenomen in externe remuneratierapportages en past volgens ABN AMRO binnen de wet- en regelgeving. In 2017 was voor het eerst sprake van een verkrijgingsvoordeel op basis van de van toepassing zijnde wet- en regelgeving. De door de deelnemers ontvangen dividenduitkeringen gelden als opbrengsten uit investeringen die zij ontvangen als aandeelhouder. Betreffende dividenduitkeringen zijn als zodanig geen variabele beloning en worden zodoende niet meegenomen in externe remuneratierapportages.</text:p>
      <text:p text:style-name="ifm_p_ifm">Hoewel de toepassing van de regeling, volgens ABN AMRO, binnen de geldende wet- en regelgeving past, en ABN AMRO al verdere dempende maatregelen toepaste wat betreft de hoogte van de jaarlijkse uitkeringen<text:note text:id="ID-1855-d37e130" text:note-class="footnote"><text:note-citation text:label="2 ">2</text:note-citation><text:note-body><text:p text:style-name="ifm_p_font.normal_size.6.93pt_mt..5mm_indent.-0.1161in_mleft.0.1161in_ifm">ABN AMRO heeft de uitkeringen uit bepaalde fondsen gemaximeerd op één jaarsalaris per jaar.</text:p></text:note-body></text:note>, heeft ABN AMRO eind 2017 vastgesteld dat de regeling zoals de bank die toepast, niet past bij de bank die ABN AMRO wil zijn. Dit was één van de redenen om AAP te verzelfstandigen.</text:p>
      <text:p text:style-name="ifm_p_ifm">Zoals ik heb aangegeven in mijn beantwoording van 16 januari 2019 zijn de uitkeringen aan de deelnemers hoger dan de bank wenselijk vindt en sluit dit niet aan bij de bank die ABN AMRO wil zijn. Ik kan me vinden in dit standpunt van ABN AMRO.</text:p>
      <text:p text:style-name="ifm_p_mt.3.76mm_ifm">Vraag 5</text:p>
      <text:p text:style-name="ifm_p_ifm">Hoeveel natuurlijke personen hadden belangen in participaties van ABN Amro Participaties in 2017 en 2018, en hoeveel dividend werd uitgekeerd aan deze natuurlijke personen?</text:p>
      <text:p text:style-name="ifm_p_mt.3.76mm_ifm">Vraag 6</text:p>
      <text:p text:style-name="ifm_p_ifm">Kregen alle 16 betrokkenen een gelijk deel van de te verdelen 10 miljoen euro? Zo nee, hoe werd dit bedrag verdeeld en wat was de hoogste uitkering?</text:p>
      <text:p text:style-name="ifm_p_mt.3.76mm_ifm">Antwoord 5 en 6</text:p>
      <text:p text:style-name="ifm_p_ifm">In mijn beantwoording van 16 januari 2019 berichtte ik u dat ABN AMRO heeft bevestigd dat 16 huidige en voormalige medewerkers van AAP een belang hebben in één of meerdere fondsen van AAP. Informatie over de inleg en uitkering per persoon kan niet gegeven worden in verband met het persoonsvertrouwelijke karakter van deze informatie. Het is niet gebruikelijk dergelijke informatie over individuele medewerkers te publiceren.</text:p>
      <text:p text:style-name="ifm_p_ifm">Wel wordt, zoals ik eerder heb aangegeven bij vraag 2, in het jaarverslag van ABN AMRO het belang opgenomen dat derden hebben in de activiteiten van ABN AMRO. Het belang van de deelnemers in de private-equityfondsen van AAP valt hieronder.</text:p>
      <text:p text:style-name="ifm_p_mt.3.76mm_ifm">Vraag 7</text:p>
      <text:p text:style-name="ifm_p_ifm">Stonden de uitkeringen die deze medewerkers ontvingen in verhouding tot het risico dat zij liepen? Ontvingen deze medewerkers hetzelfde rendement als iedere andere aandeelhouder in de investeringen? Hielden de medewerkers standaard aandelen, of was er sprake van bijzondere aandelen of letteraandelen met andere rendementsafspraken?</text:p>
      <text:p text:style-name="ifm_p_mt.3.76mm_ifm">Antwoord 7</text:p>
      <text:p text:style-name="ifm_p_ifm">Vóór de verzelfstandig van ABN AMRO Participaties in december 2018 investeerden alleen ABN AMRO en de betrokken deelnemers in de fondsen van AAP. Bij de oprichting van de fondsen van AAP werden afspraken gemaakt over rechten en investeringen van de deelnemers. Op basis van deze vooraf gemaakte afspraken wordt, na verrekening van de oorspronkelijke investering, inclusief rente aan ABN AMRO, de meeropbrengst (als dividend) conform de afspraken verdeeld onder ABN AMRO en de deelnemers.</text:p>
      <text:p text:style-name="ifm_p_mt.3.76mm_ifm">Vraag 8</text:p>
      <text:p text:style-name="ifm_p_ifm">Vormden de medewerkersparticipaties een carried interestachtig instrument dat mogelijk zou kunnen worden aangemerkt als een lucratief belang, feitelijk of naar de geest van de wet?</text:p>
      <text:p text:style-name="ifm_p_mt.3.76mm_ifm">Antwoord 8</text:p>
      <text:p text:style-name="ifm_p_ifm">De vraag of dergelijke participaties kwalificeren als een lucratief belang als bedoeld in artikel 3.92b Wet inkomstenbelasting 2001 is ter beoordeling van de belastinginspecteur. Daar kunnen in verband met de geheimhoudingsplicht van art. 67 Algemene wet inzake rijksbelastingen geen mededelingen over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medewerkers van ABN AMRO die de bonuswet omzeilen</dc:title>
    <meta:user-defined meta:name="OVERHEIDop.ParlID/DC.identifier">ah-tk-20182019-1855</meta:user-defined>
    <meta:user-defined meta:name="OVERHEIDop.vraagnummer">2019Z02022</meta:user-defined>
    <meta:user-defined meta:name="OVERHEIDop.aanhangselNummer">1855</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Nijboer over medewerkers van ABN AMRO die de bonuswet omzeil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