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Hijink</text:span> (SP) aan de Minister van Volksgezondheid, Welzijn en Sport over <text:span text:style-name="ifm_span_font.italic_ifm">nieuwe voorbeelden van naheffingen bij het CAK</text:span> (ingezonden 25 februari 2019).</text:p>
      <text:p text:style-name="ifm_p_font.roman_mt.3.76mm_ifm">Antwoord van Minister <text:span text:style-name="ifm_span_font.bold_ifm">De Jonge</text:span> (Volksgezondheid, Welzijn en Sport) (ontvangen 14 maart 2019).</text:p>
      <text:p text:style-name="ifm_p_mt.3.76mm_ifm">Vraag 1</text:p>
      <text:p text:style-name="ifm_p_ifm">Wilt u reageren op het verhaal van dhr. Harms, die na een fout van het CAK geconfronteerd werd met een rekening van meer dan 6.000 euro?<text:note text:id="ID-2019Z03789-d37e58" text:note-class="footnote"><text:note-citation text:label="1 ">1</text:note-citation><text:note-body><text:p text:style-name="ifm_p_font.normal_size.6.93pt_mt..5mm_indent.-0.1161in_mleft.0.1161in_ifm">Uitzending Max Meldpunt over het CAK, 22 februari 2019</text:p></text:note-body></text:note></text:p>
      <text:p text:style-name="ifm_p_mt.3.76mm_ifm">Antwoord 1</text:p>
      <text:p text:style-name="ifm_p_ifm">Het CAK heeft zich tijdens het verblijf van mevrouw Harms niet op alle beschikbare informatie gebaseerd. Dit heeft geleid tot een naheffing bij deze klant. Het is heel vervelend dat er iets mis is gegaan en dat de heer Harms werd verrast met een naheffing van de eigen bijdrage. De communicatie is in deze situatie niet goed verlopen. Hierdoor heeft meneer laat en op een onhandig moment bericht van het CAK ontvangen Ook het CAK vindt dat en erkent dat er in deze individuele situatie fouten zijn gemaakt en heeft dit tijdens de zitting bij de rechtbank ook aangegeven en excuses aan de heer Harms aangeboden.</text:p>
      <text:p text:style-name="ifm_p_mt.3.76mm_ifm">Vraag 2</text:p>
      <text:p text:style-name="ifm_p_ifm">Aangezien het CAK de mogelijkheid heeft in dit soort uitzonderlijke situaties rekening te houden met bijzondere omstandigheden en de financiële situatie van mensen, wilt u het CAK verzoeken om dit bedrag kwijt te schelden of in ieder geval het bedrag terug te brengen tot terugbetaling tot 12 maanden terug in de tijd, vooruitlopend op uw besluit? Zo ja, gaat u dit het CAK verzoeken? Zo neen, waarom niet?<text:note text:id="ID-2019Z03789-d37e78" text:note-class="footnote"><text:note-citation text:label="2 ">2</text:note-citation><text:note-body><text:p text:style-name="ifm_p_font.normal_size.6.93pt_mt..5mm_indent.-0.1161in_mleft.0.1161in_ifm">https://zoek.officielebekendmakingen.nl/ah-tk-20182019-881.html</text:p></text:note-body></text:note></text:p>
      <text:p text:style-name="ifm_p_mt.3.76mm_ifm">Antwoord 2</text:p>
      <text:p text:style-name="ifm_p_ifm">Het CAK is in afwachting van de behandeling van het hoger beroep dat de heer Harms heeft ingesteld. Omdat deze individuele zaak nog onder de rechter ligt ga ik verder niet inhoudelijk in op de zaak. Het CAK is een zelfstandig bestuursorgaan. Ik vind dit soort zaken erg vervelend en werk er met het CAK hard aan om dergelijke fouten te voorkomen. In een dergelijk geval is het belangrijk dat het CAK en de (vertegenwoordiger van) de cliënt elkaar in een gesprek weten te vinden. Het CAK is niet zonder meer bevoegd een eigen bijdrage kwijt te schelden. Alleen in zeer specifieke gevallen, waarin de cliënt geen middelen heeft om de eigen betaling te voldoen, kan het CAK het innen van de eigen bijdrage stopzetten.</text:p>
      <text:p text:style-name="ifm_p_ifm">Mede naar aanleiding van eerdere casuïstiek, heb ik aangekondigd<text:note text:id="ID-1850-d37e88" text:note-class="footnote"><text:note-citation text:label="3 ">3</text:note-citation><text:note-body><text:p text:style-name="ifm_p_font.normal_size.6.93pt_mt..5mm_indent.-0.1161in_mleft.0.1161in_ifm">Aanhangsel Handelingen, vergaderjaar 2018–2019, nr. 881</text:p></text:note-body></text:note> de terugwerkende kracht van herzieningen, die ontstaan naar aanleiding van een ernstige tekortkoming of ernstige vertraging door het CAK of ketenpartners, te verkorten naar twaalf maanden. Daarnaast creëer ik meer ruimte voor het CAK om in zeer specifieke gevallen maatwerk te leveren.</text:p>
      <text:p text:style-name="ifm_p_mt.3.76mm_ifm">Vraag 3</text:p>
      <text:p text:style-name="ifm_p_ifm">Kunt u aangeven wanneer u komt met een algemene maatregel van bestuur om de termijn waarover een naheffing als gevolg van een herziening plaatsvindt, verkort wordt naar 12 maanden?<text:note text:id="ID-2019Z03789-d37e78a" text:note-class="footnote"><text:note-citation text:label="4 ">4</text:note-citation><text:note-body><text:p text:style-name="ifm_p_font.normal_size.6.93pt_mt..5mm_indent.-0.1161in_mleft.0.1161in_ifm">https://zoek.officielebekendmakingen.nl/ah-tk-20182019-881.html</text:p></text:note-body></text:note></text:p>
      <text:p text:style-name="ifm_p_mt.3.76mm_ifm">Antwoord 3</text:p>
      <text:p text:style-name="ifm_p_ifm">Op dit moment ben ik bezig met het uitwerken van de hierboven genoemde maatregelen in een algemene maatregel van bestuur. Ik ben van plan deze voor de zomer naar de Raad van State te sturen. Beoogde publicatie in de Staatscourant is het najaar van dit jaar en inwerkingtreding is voorzien per 1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nieuwe voorbeelden van naheffingen bij het CAK</dc:title>
    <meta:user-defined meta:name="OVERHEIDop.ParlID/DC.identifier">ah-tk-20182019-1850</meta:user-defined>
    <meta:user-defined meta:name="OVERHEIDop.vraagnummer">2019Z03789</meta:user-defined>
    <meta:user-defined meta:name="OVERHEIDop.aanhangselNummer">185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Hijink over nieuwe voorbeelden van naheffingen bij het CAK</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