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8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9</text:p>
      <text:p text:style-name="ifm_p_font.roman_mt.3.76mm_ifm">Vragen van het lid <text:span text:style-name="ifm_span_font.bold_ifm">Van Weyenberg</text:span> (D66) aan de Minister van Sociale Zaken en Werkgelegenheid over <text:span text:style-name="ifm_span_font.italic_ifm">ondersteuning bij werk in de Wet werk en inkomen naar arbeidsvermogen (WIA)</text:span> (ingezonden 4 februari 2019).</text:p>
      <text:p text:style-name="ifm_p_font.roman_mt.3.76mm_ifm">Antwoord van Minister <text:span text:style-name="ifm_span_font.bold_ifm">Koolmees</text:span> (Sociale Zaken en Werkgelegenheid) (ontvangen 14 maart 2019).</text:p>
      <text:p text:style-name="ifm_p_mt.3.76mm_ifm">Vraag 1</text:p>
      <text:p text:style-name="ifm_p_ifm">Welke vormen van re-integratie zijn beschikbaar voor mensen met een Werkhervatting Gedeeltelijk Arbeidsgeschikten (WGA) 80–99 of een Inkomensvoorziening Volledig Arbeidsongeschikten (IVA)-uitkering?</text:p>
      <text:p text:style-name="ifm_p_mt.3.76mm_ifm">Antwoord 1</text:p>
      <text:p text:style-name="ifm_p_ifm">Alle publiek verzekerde WGA’ers met actuele arbeidsmogelijkheden komen in aanmerking voor re-integratiedienstverlening bij UWV. Re-integratie vanuit de WGA is maatwerk en toegesneden op de individuele situatie en afstand tot de arbeidsmarkt. UWV en werkzoekende stellen een gericht werkplan op met als doel betaald werk te vinden. UWV koopt daarbij waar mogelijk re-integratietrajecten in en daarbij kan geput worden uit een breed scala aan instrumenten.</text:p>
      <text:p text:style-name="ifm_p_ifm">Voor mensen die onder de IVA vallen, is re-integratie in beginsel niet aan de orde. Omdat zij volledig en duurzaam arbeidsongeschikt zijn, hebben zij op grond van de wet geen re-integratieverplichting en geen recht op re-integratiedienstverlening. Wanneer zij toch mogelijkheden zien om te werken, dan zijn er geen belemmeringen en kunnen zij UWV vragen hun situatie opnieuw te beoordelen. Ingeval de IVA-gerechtigde een jaar aaneengesloten inkomsten heeft die meer dan 20 procent van zijn maatmaninkomen bedragen, verricht UWV op grond van de wet een herbeoordeling. Wanneer een persoon vanuit de IVA aan het werk gaat, kan hij UWV vragen om ondersteuning met een werkvoorziening, bijvoorbeeld een vervoersvoorziening, een jobcoach, meeneembare voorzieningen zoals een brailleregel. De werkgever kan indien noodzakelijk een vergoeding aanvragen voor het aanpassen van de werkplek.</text:p>
      <text:p text:style-name="ifm_p_mt.3.76mm_ifm">Vraag 2</text:p>
      <text:p text:style-name="ifm_p_ifm">Wordt bij het bieden van re-integratie onderscheid gemaakt tussen mensen die ongeneeslijk ziek zijn en mensen die uitzicht hebben op herstel?</text:p>
      <text:p text:style-name="ifm_p_mt.3.76mm_ifm">Antwoord 2</text:p>
      <text:p text:style-name="ifm_p_ifm">Nee, zoals aangegeven in mijn antwoord op vraag 1 is het recht op ondersteuning bij re-integratie afhankelijk van de regeling waaronder de publiek verzekerde werknemer valt (geen recht bij IVA) en of er actuele arbeidsmogelijkheden zijn. Mensen die ongeneeslijk ziek zijn, hebben een grotere kans dat zij bij de beoordeling volledig en duurzaam arbeidsongeschiktheid worden geacht.</text:p>
      <text:p text:style-name="ifm_p_mt.3.76mm_ifm">Vraag 3</text:p>
      <text:p text:style-name="ifm_p_ifm">Wordt bij het bieden van re-integratie onderscheid gemaakt tussen mensen met restverdiencapaciteit en zonder restverdiencapaciteit? Op welke manier hangt dat samen met ongeneeslijk ziek zijn?</text:p>
      <text:p text:style-name="ifm_p_mt.3.76mm_ifm">Antwoord 3</text:p>
      <text:p text:style-name="ifm_p_ifm">Ja. Bepalend voor de arbeidsgeschiktheid en de resterende verdiencapaciteit is de beoordeling van de verzekeringsarts. Daarin wordt het ziekteverloop meegenomen, dus ook of het een ongeneeslijke ziekte betreft. Het is mogelijk dat een persoon met een ongeneeslijke ziekte ten tijde van de claimbeoordeling beschikt over verdienvermogen en in aanmerking komt voor een uitkering op grond van de WGA.</text:p>
      <text:p text:style-name="ifm_p_ifm">Voor WGA-gerechtigden met actuele arbeidsmogelijkheden biedt UWV de re-integratiedienstverlening actief aan. WGA-gerechtigden zonder actuele arbeidsmogelijkheden (WGA 80–100 om medische redenen) krijgen geen dienstverlening gericht aangeboden maar kan daar op eigen verzoek wel gebruik van maken.</text:p>
      <text:p text:style-name="ifm_p_mt.3.76mm_ifm">Vraag 4</text:p>
      <text:p text:style-name="ifm_p_ifm">Deelt u de mening dat als iemand graag wil werken, ook als diegene ongeneeslijk ziek is, het wenselijk is om dat te ondersteunen?</text:p>
      <text:p text:style-name="ifm_p_mt.3.76mm_ifm">Antwoord 4</text:p>
      <text:p text:style-name="ifm_p_ifm">Ja. Als iemand wil werken, is het wenselijk dit streven te ondersteunen. UWV ondersteunt werkenden (ook IVA) met noodzakelijke werkvoorzieningen. UWV ondersteunt publiek verzekerde, gedeeltelijk arbeidsgeschikte WGA’ers met passende re-integratiedienstverlening, ook wanneer zij ongeneeslijk ziek zijn, mits betrokkene beschikt over actuele arbeidsmogelijkheden. Maar ongeneeslijk zieken die naar oordeel van de verzekeringsarts niet kunnen werken en onder WGA (80–100 op medische gronden) of IVA vallen, komen niet in aanmerking voor re-integratiedienstverlening. Als gezegd in antwoord op vraag 1 kunnen zij UWV vragen om een herbeoordeling om opnieuw het verdienvermogen (en bijhorende recht) te laten vaststellen.</text:p>
      <text:p text:style-name="ifm_p_mt.3.76mm_ifm">Vraag 5</text:p>
      <text:p text:style-name="ifm_p_ifm">Denkt u dat het wenselijk zou kunnen zijn om in de inkomensverrekening rekening te houden met of de uitkeringsgerechtigde zicht heeft op herstel?</text:p>
      <text:p text:style-name="ifm_p_mt.3.76mm_ifm">Antwoord 5</text:p>
      <text:p text:style-name="ifm_p_ifm">Nee, daar zie ik op basis van het voorgaande geen reden toe.</text:p>
      <text:p text:style-name="ifm_p_mt.3.76mm_ifm">Vraag 6</text:p>
      <text:p text:style-name="ifm_p_ifm">Deelt u de mening dat juist het mogelijk maken van arbeidsparticipatie van bijvoorbeeld kankerpatiënten ook negatieve beelden bij werkgevers weg kan nemen?</text:p>
      <text:p text:style-name="ifm_p_mt.3.76mm_ifm">Antwoord 6</text:p>
      <text:p text:style-name="ifm_p_ifm">Ja. Ik vind het belangrijk dat deze mensen worden ondersteund. Daarom heb ik de Subsidieregeling Kanker &amp; Werkzoekenden in het leven geroepen. Deze regeling heeft tot doel projecten die zijn gericht op het verbeteren van de arbeidsmarktpositie van (ex-)kankerpatiënten zonder werk, met een subsidie te ondersteunen. Ik juich ook diverse initiatieven toe van onder andere KWF en NFK om mensen met kanker en ook hun werkgevers te ondersteunen bij het behoud van werk of terugkeer naar werk. Voor het overige verwijs ik naar het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Weyenberg over ondersteuning bij werk in de Wet werk en inkomen naar arbeidsvermogen (WIA)</dc:title>
    <meta:user-defined meta:name="OVERHEIDop.ParlID/DC.identifier">ah-tk-20182019-1849</meta:user-defined>
    <meta:user-defined meta:name="OVERHEIDop.vraagnummer">2019Z01949</meta:user-defined>
    <meta:user-defined meta:name="OVERHEIDop.aanhangselNummer">1849</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ontvanger">W. Koolmees</meta:user-defined>
    <meta:user-defined meta:name="OVERHEIDop.vergaderjaar">2018-2019</meta:user-defined>
    <meta:user-defined meta:name="DCTERMS.W3CDTF/OVERHEIDop.datumOntvangst">2019-03-14</meta:user-defined>
    <meta:user-defined meta:name="OVERHEID.StatenGeneraal/DC.creator">Tweede Kamer der Staten-Generaal</meta:user-defined>
    <dc:language>nl</dc:language>
    <meta:user-defined meta:name="DCTERMS.alternative"/>
    <meta:user-defined meta:name="DC.title">Antwoord op vragen van het lid Van Weyenberg over ondersteuning bij werk in de Wet werk en inkomen naar arbeidsvermogen (WIA)</meta:user-defined>
    <meta:user-defined meta:name="DCTERMS.W3CDTF/DCTERMS.available">2019-03-15</meta:user-defined>
    <meta:user-defined meta:name="OVERHEIDop.publicationName">Kamervragen (Aanhangsel)</meta:user-defined>
    <meta:user-defined meta:name="OVERHEID.Organisatietype/OVERHEID.organisationType">staten generaal</meta:user-defined>
    <meta:user-defined meta:name="DCTERMS.W3CDTF/DCTERMS.issued">2019-03-14</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