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 van Infrastructuur en Waterstaat over <text:span text:style-name="ifm_span_font.italic_ifm">het bericht dat de vliegroutes voor Lelystad Airport gewijzigd zijn tijdens de lopende zienswijzenprocedure</text:span> (ingezonden 27 februari 2019).</text:p>
      <text:p text:style-name="ifm_p_font.roman_mt.3.76mm_ifm">Antwoord van Minister <text:span text:style-name="ifm_span_font.bold_ifm">Van Nieuwenhuizen Wijbenga</text:span> (Infrastructuur en Waterstaat) (ontvangen 13 maart 2019).</text:p>
      <text:p text:style-name="ifm_p_mt.3.76mm_ifm">Vraag 1</text:p>
      <text:p text:style-name="ifm_p_ifm">Kent u het bericht «Kampen verbaasd over plotseling wijzigen vliegroutes Lelystad Airport»?<text:note text:id="ID-2019Z03885-d37e63" text:note-class="footnote"><text:note-citation text:label="1 ">1</text:note-citation><text:note-body><text:p text:style-name="ifm_p_font.normal_size.6.93pt_mt..5mm_indent.-0.1161in_mleft.0.1161in_ifm">RTV Oost, 15 februari 2019, Kampen verbaasd over plotseling wijzigen vliegroutes Lelystad Airport (https://www.rtvoost.nl/nieuws/307542/Kampen-verbaasd-over-plotseling-wijzigen-vliegroutes-Lelystad-Airport)</text:p></text:note-body></text:note></text:p>
      <text:p text:style-name="ifm_p_mt.3.76mm_ifm">Antwoord 1</text:p>
      <text:p text:style-name="ifm_p_ifm">Ja.</text:p>
      <text:p text:style-name="ifm_p_mt.3.76mm_ifm">Vraag 2, 3 en 4</text:p>
      <text:p text:style-name="ifm_p_ifm">Klopt het dat onder andere de gemeente Kampen niet betrokken is geweest bij de totstandkoming van deze routewijziging?</text:p>
      <text:p text:style-name="ifm_p_ifm">Welke organisaties en overheden zijn wél betrokken geweest bij de totstandkoming van deze routewijziging?</text:p>
      <text:p text:style-name="ifm_p_ifm">Kunt u uitleggen hoe de beslissing voor deze routewijziging tot stand is gekomen? Welke nieuwe informatie lag hieraan ten grondslag?</text:p>
      <text:p text:style-name="ifm_p_mt.3.76mm_ifm">Antwoord  2, 3 en 4</text:p>
      <text:p text:style-name="ifm_p_ifm">In het najaar van 2017 heeft de consultatiefase over de aansluitroutes (internetconsultatie, advies bewonersdelegatie, bestuurlijk overleg) plaatsgevonden. Het toen voorliggende routeontwerp is als resultaat van die inspraak op een groot aantal punten verbeterd. Op 21 februari 2018 heb ik uw Kamer geïnformeerd over het gewijzigde routeontwerp en de actualisatie van het MER. In de consultatiefase is over de vertrekroute ter hoogte van Wezep zorg uitgesproken. En is onder meer verzocht om de route langs knooppunt Hattemerbroek en snelweg A50 te laten lopen. Een verbetering was toen, vanwege de complexiteit van het luchtruim boven deze regio en de tijd die nodig is om opties met de omgeving af te stemmen, niet in het lopende proces mee te nemen. Omdat Luchtverkeersleiding Nederland (LVNL) en het Commando Luchtstrijdkrachten (CLSK) aangaven wel mogelijkheden te zien, heb ik toen in mijn brief toegezegd om met LVNL en CLSK en de omringende gemeenten te verkennen op welke wijze een aanpassing van de ligging en het gebruik van de route boven Wezep mogelijk is. Doel daarbij is dat er minder over bebouwd gebied gevlogen wordt. Bij de verkenning waren de gemeenten Oldebroek, Elburg, Hattem en Heerde betrokken. Het afgelopen half jaar zijn met hen de mogelijkheden verkend. Deze verkenning biedt perspectief, wat maakt dat hierover nu verder overleg kan plaatsvinden. Er is derhalve nog geen besluit tot een routewijziging.</text:p>
      <text:p text:style-name="ifm_p_ifm">De verkenning is gericht op verbetering van de route ter hoogte van Wezep. Bij de uitwerking in de verkenning bleek dat een van de voorstellen iets dichter langs de gemeente Kampen passeert. Daarop is door mijn ministerie en LVNL met de gemeenten Kampen en ook Zwolle in overleg getreden. Naar aanleiding van dit overleg is afgesproken een en ander qua ontwerpen nog verder uit te werken.</text:p>
      <text:p text:style-name="ifm_p_ifm">De route die in de media is verschenen betreft een van de voorstellen uit de verkenning die ter bespreking voorligt. Als vervolgproces is voorzien dat bewonersgroepen uit de betrokken gemeenten evenals de omringende gemeenten de gelegenheid krijgen hun visie hierop te geven. Mijn ministerie heeft met de gemeenten afgesproken dat de bewonersgroepen vervolgens een reactie richting hen geven, waarna de gemeenten gezamenlijk mij zullen adviseren. Mede op basis van dit advies zal ik een besluit nemen over een mogelijke aanpassing van de route.</text:p>
      <text:p text:style-name="ifm_p_mt.3.76mm_ifm">Vraag 5</text:p>
      <text:p text:style-name="ifm_p_ifm">Waarom is er besloten om pas over deze routewijziging te communiceren op een moment dat al veel mensen en organisaties hun zienswijzen hadden ingediend op het luchthavenbesluit van Lelystad Airport?</text:p>
      <text:p text:style-name="ifm_p_mt.3.76mm_ifm">Antwoord 5</text:p>
      <text:p text:style-name="ifm_p_ifm">De zienswijzeprocedure heeft betrekking op het wijzigingsbesluit van het Luchthavenbesluit uit 2015 met de geactualiseerde Milieueffectrapportage (MER) die daaraan ten grondslag ligt. Dat laat onverlet dat mensen een zienswijze hebben kunnen indienen waarover zij willen. Het verbetertraject rondom Wezep is een uitvloeisel van de in het najaar van 2017 gehouden consultatiefase over de tijdelijke aansluitroutes en kent, zoals in antwoord op vaag 4 uiteengezet een eigen spoor van consultatie en advisering.</text:p>
      <text:p text:style-name="ifm_p_mt.3.76mm_ifm">Vraag 6, 7, 8 en 9</text:p>
      <text:p text:style-name="ifm_p_ifm">Erkent u dat u de opstellers van reeds ingediende zienswijzen hierdoor onnodig met extra werk opzadelt?</text:p>
      <text:p text:style-name="ifm_p_ifm">Welke consequenties hebben deze routewijzigingen voor de wijze waarop de reeds ingediende zienswijzen inhoudelijk worden meegenomen in het vervolgproces?</text:p>
      <text:p text:style-name="ifm_p_ifm">Bent u bereid om de zienswijzenprocedure voor het luchthavenbesluit van Lelystad Airport te verlengen, zodat alle belanghebbenden de tijd hebben om deze nieuwe situatie te verwerken in hun zienswijze? Zo nee, waarom niet?</text:p>
      <text:p text:style-name="ifm_p_ifm">Op welke wijze kunnen bewoners, die onder de verlegde laagvliegroutes wonen, hun kennisachterstand nog op tijd wegwerken om een goede zienswijze in te dienen?</text:p>
      <text:p text:style-name="ifm_p_mt.3.76mm_ifm">Antwoord 6, 7, 8 en 9</text:p>
      <text:p text:style-name="ifm_p_ifm">Zoals aangegeven in het antwoord op vraag 2, 3 en 4 is er nog geen sprake van een gewijzigde route. Gemeenten en bewoners krijgen nog de gelegenheid te reageren. Mijn ministerie heeft met de gemeenten afgesproken dat de bewonersgroepen een reactie richting hen geven, waarna de gemeenten gezamenlijk mij zullen adviseren. Mede op basis van dat advies zal ik een besluit nemen over een mogelijke aanpassing van de route.</text:p>
      <text:p text:style-name="ifm_p_ifm">In het geactualiseerde MER, welke ter visie heeft gelegen tot en met 21 februari jl., is rekening gehouden met een mogelijke aanpassing van de route middels een gevoeligheidsanalyse. Deze analyse laat zien dat een beperkte routewijziging in dit gebied geen effect heeft op de wettelijke geluidscontouren. Als het tot een routewijziging komt, hoeft het luchthavenbesluit en onderliggend MER hier dus niet voor aangepast te worden. Routeverbeteringen vinden ook op andere luchthavens die reeds een milieuvergunning hebben plaats, zolang de wettelijke contouren niet wijzigen. Het verlengen van de zienswijze procedure is derhalve niet aan de orde.</text:p>
      <text:p text:style-name="ifm_p_mt.3.76mm_ifm">Vraag 10</text:p>
      <text:p text:style-name="ifm_p_ifm">Kunt u aangeven krachtens welke regelgeving en/of procedure is besloten om tijdens de inspraakprocedure de route te wijzigen?</text:p>
      <text:p text:style-name="ifm_p_mt.3.76mm_ifm">Antwoord 10</text:p>
      <text:p text:style-name="ifm_p_ifm">Het verbetertraject rondom Wezep is een uitvloeisel van de in het najaar van 2017 gehouden consultatiefase over de tijdelijke aansluitroutes. De route die in de media is verschenen betreft een van de voorstellen uit de verkenning die ter bespreking voorliggen. Deze verkenning biedt perspectief, wat maakt dat hierover nu verder overleg kan plaatsvinden. Er is derhalve nog geen besluit tot een routewijziging.</text:p>
      <text:p text:style-name="ifm_p_mt.3.76mm_ifm">Vraag 11</text:p>
      <text:p text:style-name="ifm_p_ifm">Deelt u de mening dat dit voorbeeld prima past in de toch al beschamende lijst voorbeelden van «Schiphollen»? Zo nee, waarom niet?</text:p>
      <text:p text:style-name="ifm_p_mt.3.76mm_ifm">Antwoord 11</text:p>
      <text:p text:style-name="ifm_p_ifm">Nee, deze mening deel ik niet. Zie de antwoorden op vragen 2 t/m 4 en 6 t/m 9. Zoals ik heb aangegeven in mijn antwoord op vraag 10 is er nog geen sprake van een gewijzigde route. De verkenning is gericht op verbetering van de route ter hoogte van Wezep, waarbij minder over bebouwd gebied gevlogen wordt.</text:p>
      <text:p text:style-name="ifm_p_mt.3.76mm_ifm">Vraag 12</text:p>
      <text:p text:style-name="ifm_p_ifm">Kent u het bericht «Ministerie op Lelystad Airport bijeenkomst in Apeldoorn: «Zienswijze insturen heeft wel zin»»?<text:note text:id="ID-2019Z03885-d37e128" text:note-class="footnote"><text:note-citation text:label="2 ">2</text:note-citation><text:note-body><text:p text:style-name="ifm_p_font.normal_size.6.93pt_mt..5mm_indent.-0.1161in_mleft.0.1161in_ifm">De Stentor, 14 februari 2019, Ministerie op Lelystad Airport bijeenkomst in Apeldoorn: «Zienswijze insturen heeft wel zin», (https://www.destentor.nl/apeldoorn/ministerie-op-lelystad-airport-bijeenkomst-in-apeldoorn-zienswijze-insturen-heeft-wel-zin-br~a3f51709/)</text:p></text:note-body></text:note></text:p>
      <text:p text:style-name="ifm_p_mt.3.76mm_ifm">Antwoord 12</text:p>
      <text:p text:style-name="ifm_p_ifm">Ja.</text:p>
      <text:p text:style-name="ifm_p_mt.3.76mm_ifm">Vraag 13 en 14</text:p>
      <text:p text:style-name="ifm_p_ifm">Erkent u dat er dankzij het ontransparante optreden van het ministerie inmiddels veel mensen twijfelen aan het nut van het insturen van zienswijzen? Zo nee, waarom niet?</text:p>
      <text:p text:style-name="ifm_p_ifm">Wat is uw inzet om dit gebroken vertrouwen te herstellen?</text:p>
      <text:p text:style-name="ifm_p_mt.3.76mm_ifm">Antwoord 13 en 14</text:p>
      <text:p text:style-name="ifm_p_ifm">Zoals hierboven aangegeven is de verkenning naar een routeverbetering rond Wezep een uitkomst van de internetconsultatie uit 2017 en de toezegging hierover aan uw Kamer. Door de verkenning in samenspraak met gemeenten uit te voeren doe ik recht aan mijn toezegging aan de Kamer.</text:p>
      <text:p text:style-name="ifm_p_mt.3.76mm_ifm">Vraag 15</text:p>
      <text:p text:style-name="ifm_p_ifm">Hoe verhoudt deze inspraakprocedure, met daarin de suggestie aan omwonenden dat ze het besluitvormingsproces kunnen beïnvloeden, zich tot uw interview met de Volkskrant van 18 februari 2019 waarin u aangeeft dat Lelystad Airport er sowieso komt?<text:note text:id="n3" text:note-class="footnote"><text:note-citation text:label="3 ">3</text:note-citation><text:note-body><text:p text:style-name="ifm_p_font.normal_size.6.93pt_mt..5mm_indent.-0.1161in_mleft.0.1161in_ifm">Volkskrant, 18 februari 2019, Minister van Nieuwenhuizen: «Je kunt niet zeggen: dit was het voor eeuwig voor Schiphol» (https://www.volkskrant.nl/nieuws-achtergrond/minister-van-nieuwenhuizen-je-kunt-niet-zeggen-dit-was-het-voor-eeuwig-voor-schiphol-~bc8cfe59/)</text:p></text:note-body></text:note></text:p>
      <text:p text:style-name="ifm_p_mt.3.76mm_ifm">Antwoord 15</text:p>
      <text:p text:style-name="ifm_p_ifm">In het regeerakkoord is opgenomen dat Lelystad Airport open gaat en primair fungeert als overloopluchthaven van Schiphol voor vakantievluchten. De wijziging van het huidige luchthavenbesluit heeft de openbare voorbereidingsprocedure gevolgd waarbij eenieder de mogelijkheid heeft gekregen om te reageren op het wijzigingsbesluit en het geactualiseerde 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Kröger en Laçin over het bericht dat ‘de vliegroutes voor Lelystad Airport gewijzigd zijn tijdens de lopende zienswijzenprocedure’</dc:title>
    <meta:user-defined meta:name="OVERHEIDop.ParlID/DC.identifier">ah-tk-20182019-1843</meta:user-defined>
    <meta:user-defined meta:name="OVERHEIDop.vraagnummer">2019Z03885</meta:user-defined>
    <meta:user-defined meta:name="OVERHEIDop.aanhangselNummer">1843</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de leden Van Raan, Kröger en Laçin over het bericht dat ‘de vliegroutes voor Lelystad Airport gewijzigd zijn tijdens de lopende zienswijzenprocedure’</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