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9</text:p>
      <text:p text:style-name="ifm_p_font.roman_mt.3.76mm_ifm">Vragen van het lid <text:span text:style-name="ifm_span_font.bold_ifm">Koerhuis</text:span> (VVD) aan de Minister van Binnenlandse Zaken en Koninkrijksrelaties over <text:span text:style-name="ifm_span_font.italic_ifm">illegale verhuur op Airbnb</text:span> (ingezonden 7 februari 2019).</text:p>
      <text:p text:style-name="ifm_p_font.roman_mt.3.76mm_ifm">Antwoord van Minister <text:span text:style-name="ifm_span_font.bold_ifm">Ollongren</text:span> (Binnenlandse Zaken en Koninkrijksrelaties) (ontvangen 13 maart 2019).</text:p>
      <text:p text:style-name="ifm_p_mt.3.76mm_ifm">Vraag 1</text:p>
      <text:p text:style-name="ifm_p_ifm">Kent u het bericht «Het ideale moment om in te grijpen»?<text:note text:id="ID-2019Z02373-d37e58" text:note-class="footnote"><text:note-citation text:label="1 ">1</text:note-citation><text:note-body><text:p text:style-name="ifm_p_font.normal_size.6.93pt_mt..5mm_indent.-0.1161in_mleft.0.1161in_ifm">Parool, 2 februari 2019, blz. 12–13.</text:p></text:note-body></text:note></text:p>
      <text:p text:style-name="ifm_p_mt.3.76mm_ifm">Antwoord 1</text:p>
      <text:p text:style-name="ifm_p_ifm">Ja.</text:p>
      <text:p text:style-name="ifm_p_mt.3.76mm_ifm">Vraag 2</text:p>
      <text:p text:style-name="ifm_p_ifm">Deelt u de mening van de onderzoeker dat de Spaanse aanpak ook in Nederland toegepast kan worden, omdat binnen de EU dezelfde Europese privacyregels gelden? Zo nee, waarom niet?</text:p>
      <text:p text:style-name="ifm_p_mt.3.76mm_ifm">Antwoord 2</text:p>
      <text:p text:style-name="ifm_p_ifm">Door een verplichte registratie bij de Kamer van Koophandel, waar in het artikel naar wordt verwezen, wordt inzicht verkregen in wie een woning aanbiedt en waar deze is gelegen. De Europese richtlijn inzake privacy (AVG) geldt voor alle lidstaten van de Europese Unie. Of de Spaanse aanpak aan die richtlijn voldoet is aan de Europese Commissie om te beoordelen.</text:p>
      <text:p text:style-name="ifm_p_mt.3.76mm_ifm">Vraag 3, 4, 5, 6</text:p>
      <text:p text:style-name="ifm_p_ifm">Kunt u Airbnb aanwijzen als toeristisch tussenpersoon en verplichten zich aan de regels te houden, net als in Spanje, zodat er geen oneerlijke concurrentie met hotels plaatsvindt? Zo nee, waarom niet?</text:p>
      <text:p text:style-name="ifm_p_ifm">Hoe beoordeelt u het Spaanse registratiesysteem? Kunt u aanbieders van vakantieverhuur verplichten zich in te schrijven bij de Kamer van Koophandel als bedrijf, net als in Spanje? Kunt u Airbnb verplichten om KvK-nummers op de site te plaatsen? Zo nee, waarom niet?</text:p>
      <text:p text:style-name="ifm_p_ifm">Deelt u de mening van de onderzoeker dat zo niet alleen klanten kunnen zien wat er aan de hand is, maar ook de gemeente en de Belastingdienst? Zo nee, waarom niet?</text:p>
      <text:p text:style-name="ifm_p_ifm">Bent u bereid dit mee te nemen in de aangekondigde wet Vakantieverhuur? Zo nee, waarom niet?</text:p>
      <text:p text:style-name="ifm_p_mt.3.76mm_ifm">Antwoord 3, 4, 5, 6</text:p>
      <text:p text:style-name="ifm_p_ifm">In mijn brief van 13 maart 2019 heb ik uw Kamer geïnformeerd over de samenhangende aanpak inzake toeristische verhuur. (Kamerstuk 27 926, nr. 309) De kern hiervan is dat door de verplichte eenmalige registratie gemeenten inzicht krijgen in wie een woning aanbiedt en waar deze is gelegen. De aanbieders worden namelijk verplicht het verkregen registratienummer te vermelden bij elke aanbieding. Hierdoor treden aanbieders uit de anonimiteit. In dit verband zal de Huisvestingswet worden gewijzigd.</text:p>
      <text:p text:style-name="ifm_p_ifm">Als aanbieders van toeristische verhuur zouden worden aangemerkt als ondernemer valt dit buiten de werkingssfeer van de Huisvestingswet en zou het gelden voor alle aanbieders in heel Nederland. Ik vind dit niet wenselijk. Zoals geschetst in bovengenoemde brief zie ik een relatie tussen schaarste op de woningmarkt en regulering van toeristische verhuur. Oneigenlijk gebruik van de woningvoorraad en een aantasting van de leefbaarheid ten gevolge van toeristische verhuur van woonruimte wordt vooral ervaren in gemeenten met schaarste op de woningmarkt, omdat daar onder meer een hoge bebouwingsdichtheid is. Voorts wordt een te lichtvaardig inzetten van het voorgestelde instrumentarium hiermee voorkomen en wordt een drempel opgeworpen tegen het onnodig beperken van het recht op het ongestoord gebruik van het eigendom. Voorts geeft registratie bij de Kamer van Koophandel alleen inzicht in de gegevens van het bedrijf of de persoon die de woning aanbiedt en derhalve niet de adresgegevens van de aanbi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illegale verhuur op Airbnb</dc:title>
    <meta:user-defined meta:name="OVERHEIDop.ParlID/DC.identifier">ah-tk-20182019-1839</meta:user-defined>
    <meta:user-defined meta:name="OVERHEIDop.vraagnummer">2019Z02373</meta:user-defined>
    <meta:user-defined meta:name="OVERHEIDop.aanhangselNummer">1839</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Koerhuis over illegale verhuur op Airbnb</meta:user-defined>
    <meta:user-defined meta:name="DCTERMS.W3CDTF/DCTERMS.available">2019-03-14</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