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de leden <text:span text:style-name="ifm_span_font.bold_ifm">Von Martels</text:span> en <text:span text:style-name="ifm_span_font.bold_ifm">Amhaouch</text:span> (beiden CDA) aan de Minister van Infrastructuur en Waterstaat over <text:span text:style-name="ifm_span_font.italic_ifm">de ongelukken op de A67</text:span> (ingezonden 18 februari 2019).</text:p>
      <text:p text:style-name="ifm_p_font.roman_mt.3.76mm_ifm">Antwoord van Minister <text:span text:style-name="ifm_span_font.bold_ifm">Van Nieuwenhuizen Wijbenga</text:span> (Infrastructuur en Waterstaat) (ontvangen 7 maart 2019).</text:p>
      <text:p text:style-name="ifm_p_mt.3.76mm_ifm">Vraag 1</text:p>
      <text:p text:style-name="ifm_p_ifm">Herinnert u zich de Kamervragen die eerder gesteld zijn over de ongelukken op de A67?<text:note text:id="ID-2019Z03126-d37e61" text:note-class="footnote"><text:note-citation text:label="1 ">1</text:note-citation><text:note-body><text:p text:style-name="ifm_p_font.normal_size.6.93pt_mt..5mm_indent.-0.1161in_mleft.0.1161in_ifm">Aanhangsel Handelingen, vergaderjaar 2017–2018, nr. 2870</text:p></text:note-body></text:note></text:p>
      <text:p text:style-name="ifm_p_mt.3.76mm_ifm">Antwoord 1</text:p>
      <text:p text:style-name="ifm_p_ifm">Ja.</text:p>
      <text:p text:style-name="ifm_p_mt.3.76mm_ifm">Vraag 2</text:p>
      <text:p text:style-name="ifm_p_ifm">Kunt u recente getallen geven over het aantal ongelukken op de A67, zodat de getallen van 2018 vergeleken kunnen worden met 2017? Zo nee, wilt u de Kamer informeren zodra de ongevallengegevens over het jaar 2018 beschikbaar zijn in BRON (Bestand geRegistreerde Ongevallen Nederland)?</text:p>
      <text:p text:style-name="ifm_p_mt.3.76mm_ifm">Antwoord 2</text:p>
      <text:p text:style-name="ifm_p_ifm">De ongevalscijfers over 2018 zijn nog niet beschikbaar in BRON, omdat momenteel kwaliteitscontroles op de voorlopige data plaatsvinden. De verwachting is dat de definitieve cijfers beschikbaar komen in juni/juli. Vanwege de vergelijkbaarheid communiceer ik alleen over de vastgestelde cijfers en niet over de voorlopige cijfers (STAR), aangezien deze nog kunnen wijzigen. Ik zal zodra de definitieve cijfers beschikbaar zijn de Kamer nader informeren over de ongevalssituatie op de A67.</text:p>
      <text:p text:style-name="ifm_p_mt.3.76mm_ifm">Vraag 3</text:p>
      <text:p text:style-name="ifm_p_ifm">Beschikt u thans over andere bronnen dan BRON, waardoor een actuele duiding gegeven kan worden over het aantal ongelukken (zoals gegevens van de ANWB en Evofenedex/TLN)? Zo nee, waarom niet? Zo ja, bent u bereid die informatie te duiden en met de Kamer te delen?</text:p>
      <text:p text:style-name="ifm_p_mt.3.76mm_ifm">Antwoord 3</text:p>
      <text:p text:style-name="ifm_p_ifm">Voor communicatie over ongevallencijfers wordt uitsluitend BRON data gebruikt, omdat daarin de politiegegevens met daarin voor het veiligheidsbeleid essentiële gegevens, zoals de letselernst, zijn opgenomen en zijn verrijkt met gegevens van Incidentmanagement.</text:p>
      <text:p text:style-name="ifm_p_mt.3.76mm_ifm">Vraag 4</text:p>
      <text:p text:style-name="ifm_p_ifm">Kunt u aangegeven welke mogelijke veiligheidsmaatregelen onderzocht worden in dit verband met de MIRT-verkenning (Meerjarenprogramma Infrastructuur, Ruimte en Transport) A67 Leenderheide–Zaarderheiken?</text:p>
      <text:p text:style-name="ifm_p_mt.3.76mm_ifm">Antwoord 4</text:p>
      <text:p text:style-name="ifm_p_ifm">In de Kamerbrief van 19 februari bent u geïnformeerd over de aanpak van de A67 Leenderheide Zaarderheiken gericht op de verbetering van de doorstroming en de verkeersveiligheid. Voor de A67 Leenderheide Zaarderheiken is een ontwerp Structuurvisie met voorkeursalternatief vastgesteld. In het voorkeursalternatief zijn korte termijn maatregelen opgenomen gericht op verbeteren doorstroming en verkeersveiligheid bestaande uit kleine infrastructurele maatregelen en smart mobility maatregelen. Dit betreft maatregelen als aanleggen van pechhavens, verbeteren van aansluitingen om makkelijker en veiliger in te kunnen voegen en de aanpak van incidenten als gevolg van slechte banden en onjuiste bandenspanning bij vrachtwagens. Tevens is een (2x3) capaciteitsuitbreiding opgenomen van Leenderheide tot Geld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Amhaouch over de ongelukken op de A67</dc:title>
    <meta:user-defined meta:name="OVERHEIDop.ParlID/DC.identifier">ah-tk-20182019-1835</meta:user-defined>
    <meta:user-defined meta:name="OVERHEIDop.vraagnummer">2019Z03126</meta:user-defined>
    <meta:user-defined meta:name="OVERHEIDop.aanhangselNummer">1835</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M.R.H.M. von Martels</meta:user-defined>
    <meta:user-defined meta:name="OVERHEIDop.ontvanger">C. van Nieuwenhuizen Wijbenga</meta:user-defined>
    <meta:user-defined meta:name="OVERHEIDop.vergaderjaar">2018-2019</meta:user-defined>
    <meta:user-defined meta:name="DCTERMS.W3CDTF/OVERHEIDop.datumOntvangst">2019-03-07</meta:user-defined>
    <meta:user-defined meta:name="OVERHEID.StatenGeneraal/DC.creator">Tweede Kamer der Staten-Generaal</meta:user-defined>
    <dc:language>nl</dc:language>
    <meta:user-defined meta:name="DCTERMS.alternative"/>
    <meta:user-defined meta:name="DC.title">Antwoord op vragen van de leden Von Martels en Amhaouch over de ongelukken op de A67</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