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Van Rooijen</text:span> (50PLUS) aan de Minister van Sociale zaken en Werkgelegenheid over <text:span text:style-name="ifm_span_font.italic_ifm">de brief van de Minister «vernieuwing pensioenstelsel»</text:span> (ingezonden 21 februari 2019).</text:p>
      <text:p text:style-name="ifm_p_font.roman_mt.3.76mm_ifm">Mededeling van Minister <text:span text:style-name="ifm_span_font.bold_ifm">Koolmees</text:span> (Sociale Zaken en Werkgelegenheid) (ontvangen 13 maart 2019).</text:p>
      <text:p text:style-name="ifm_p_mt.3.76mm_ifm">Vraag 1</text:p>
      <text:p text:style-name="ifm_p_ifm">Is het waar dat met name de vakbeweging de verwachting had dat de overstap naar een ander pensioenstelsel zou moeten leiden naar een rekenrente ofwel een discontovoet, die zou leiden tot hogere dekkingsgraden?<text:note text:id="ID-2019Z03538-d37e58" text:note-class="footnote"><text:note-citation text:label="1 ">1</text:note-citation><text:note-body><text:p text:style-name="ifm_p_font.normal_size.6.93pt_mt..5mm_indent.-0.1161in_mleft.0.1161in_ifm">Kamerstuk, 32 043, nr. 443</text:p></text:note-body></text:note></text:p>
      <text:p text:style-name="ifm_p_mt.3.76mm_ifm">Vraag 2</text:p>
      <text:p text:style-name="ifm_p_ifm">Is het waar dat bij een positieve buffer tien procent daarvan zou worden gebruikt voor indexatie ofwel dat een positieve buffer gespreid over tien jaar zou kunnen worden uitgekeerd in de vorm van indexatie? Is het waar dat bij kortingen eenzelfde regeling zou gelden maar dan in geval van een negatieve buffer?</text:p>
      <text:p text:style-name="ifm_p_mt.3.76mm_ifm">Vraag 3</text:p>
      <text:p text:style-name="ifm_p_ifm">Bent u het eens met de constatering dat bij een gewenste indexatie van 2% per jaar in de situatie dat 10% van de buffer voor indexatie kan worden gebruikt, een buffer van tenminste 20% noodzakelijk is? Indien dit een juiste constatering is, kunt u dan aangeven welke voordelen dit nieuwe pensioenstelsel zou hebben boven het huidige stelsel waarbij volledige indexatie ook pas mogelijk is bij een dekkingsgraad van 120%?</text:p>
      <text:p text:style-name="ifm_p_mt.3.76mm_ifm">Vraag 4</text:p>
      <text:p text:style-name="ifm_p_ifm">Bent u het eens met de constatering dat voor pensioenfondsen die een dekkingsgraad hebben van rond 100%, overgang naar een nieuw stelsel althans op korte termijn geen enkel voordeel zou opleveren als het gaat om het vooruitzicht op indexatie?</text:p>
      <text:p text:style-name="ifm_p_mt.3.76mm_ifm">Vraag 5</text:p>
      <text:p text:style-name="ifm_p_ifm">Is het waar dat bij de onderhandelingen geen afspraken zijn gemaakt over het oplossen van het probleem van de premiedekkingsgraad?</text:p>
      <text:p text:style-name="ifm_p_mt.3.76mm_ifm">Vraag 6</text:p>
      <text:p text:style-name="ifm_p_ifm">Is het waar dat u maar twee oplossingen ziet voor het probleem van de premiedekkingsgraad, het verhogen van de premie of het verlagen van de aanspraken? Bent u op de hoogte van de omvang van een dergelijke operatie en de mate waarin dit de kosten van het stelsel respectievelijk de aantrekkelijkheid ervan beïnvloedt?</text:p>
      <text:p text:style-name="ifm_p_mt.3.76mm_ifm">Vraag 7</text:p>
      <text:p text:style-name="ifm_p_ifm">Is het waar dat bij de berekening van de pensioenpremies de actuarieel juiste premie wordt berekend waarbij voor jongeren een lagere premie wordt berekend dan voor ouderen?</text:p>
      <text:p text:style-name="ifm_p_mt.3.76mm_ifm">Vraag 8</text:p>
      <text:p text:style-name="ifm_p_ifm">Is het waar dat bij ondernemingspensioenfondsen daarom de doorsneeproblematiek pas ontstaat bij het doorberekenen van pensioenpremies aan de werknemers? Zou bij een premievrij pensioen het probleem van de doorsneepremie zich nog voordoen, met name bij ondernemingspensioenfondsen? Zou in dit geval het probleem bij bedrijfstakpensioenfondsen niet veel geringer van omvang zijn? Is het overschakelen naar een premievrij pensioen (voor de werknemer) niet veel eenvoudiger en minder kostbaar dan de voorstellen die nu ter tafel liggen?</text:p>
      <text:p text:style-name="ifm_p_mt.3.76mm_ifm">Vraag 9</text:p>
      <text:p text:style-name="ifm_p_ifm">Bent u ervan op de hoogte dat waar bij het ouderdomspensioen jongeren vanwege de beleggingshorizon relatief veel betalen voor hun aanspraken, dat bij het nabestaandenpensioen juist omgekeerd is? Is bij de berekening van de nadelen van de doorsneepremie rekening gehouden met de kosten van het nabestaandenpensioen?</text:p>
      <text:p text:style-name="ifm_p_mt.3.76mm_ifm">Vraag 10</text:p>
      <text:p text:style-name="ifm_p_ifm">Is bij het berekenen van de doorsneeproblematiek rekening gehouden met de indexatie van de aanspraken, een indexatie die volgens de wet uit het overrendement moet worden bekostigd?</text:p>
      <text:p text:style-name="ifm_p_mt.3.76mm_ifm">Vraag 11</text:p>
      <text:p text:style-name="ifm_p_ifm">Is bij het berekenen van de doorsneeproblematiek ook rekening gehouden met de toename van de levensverwachting, die bij jongeren omvangrijker is dan bij ouderen, maar waarvoor alle deelnemers in gelijke mate een bijdrage leveren?</text:p>
      <text:p text:style-name="ifm_p_mt.3.76mm_ifm">Vraag 12</text:p>
      <text:p text:style-name="ifm_p_ifm">Hoe kunt u onderbouwen dat de oudedagsvoorziening ook voor toekomstige generaties niet beschikbaar of onbetaalbaar zou zijn bij ongewijzigd beleid?</text:p>
      <text:p text:style-name="ifm_p_mt.3.76mm_ifm">Vraag 13</text:p>
      <text:p text:style-name="ifm_p_ifm">Is het waar dat de veronderstellingen waarop het Centraal Planbureau (CPB) zijn toekomstberekeningen heeft gebaseerd ervan uitgaan dat toekomstige stijging van de AOW-uitkering aanzienlijk hoger zijn dan die uit het verleden?</text:p>
      <text:p text:style-name="ifm_p_mt.3.76mm_ifm">Vraag 14</text:p>
      <text:p text:style-name="ifm_p_ifm">Acht u het onbetaalbaar indien de AOW-uitgaven in procenten van het bruto binnenlands product (BBP) nauwelijks stijgen, zelfs bij een stijging van het aantal AOW-ers?</text:p>
      <text:p text:style-name="ifm_p_mt.3.76mm_ifm">Vraag 15</text:p>
      <text:p text:style-name="ifm_p_ifm">Is het waar dat het CPB uitgaat van een stijging van de AOW-uitkering gelijk aan de groei van het BBP terwijl in werkelijkheid de stijging van de geschoonde consumentenprijzenindex wordt gevolgd?</text:p>
      <text:p text:style-name="ifm_p_mt.3.76mm_ifm">Vraag 16</text:p>
      <text:p text:style-name="ifm_p_ifm">Zijn de budgettaire gevolgen van de voorstellen van het kabinet voor het temporiseren van de stijging van de AOW-leeftijd gebaseerd op de CPB-veronderstellingen? Zo nee, welke veronderstellingen liggen dan ten grondslag aan het bedrag van 4,4 miljard euro die u noemt?</text:p>
      <text:p text:style-name="ifm_p_mt.3.76mm_ifm">Vraag 17</text:p>
      <text:p text:style-name="ifm_p_ifm">Klopt het dat u heeft geschreven dat bij jongeren de angst leeft dat er later voor hen geen pensioen meer zal zijn? Zo ja, acht u het verstandig te reageren op gevoelens die niet op feiten zijn gebaseerd? Hoe kunt u uitleggen dat bij een gespaard pensioenvermogen van rond 170% van het BBP, het hoogste percentage van de wereld, deze gevoelens toch bestaan?</text:p>
      <text:p text:style-name="ifm_p_mt.3.76mm_ifm">Vraag 18</text:p>
      <text:p text:style-name="ifm_p_ifm">Hoe hoog moet het vermogen zijn om de angst bij jongeren weg te nemen? Zou het niet eenvoudiger zijn aan jongeren uit te leggen dat het niet-indexeren en korten van de huidige pensioenaanspraken en -uitkeringen juist bedoeld zijn om jongeren hun aanspraken in de toekomst te kunnen blijven garanderen, zij het onder voorwaarden?</text:p>
      <text:p text:style-name="ifm_p_mt.3.76mm_ifm">Vraag 19</text:p>
      <text:p text:style-name="ifm_p_ifm">Hoe denkt u de problemen rond de arbeidsmarkt in relatie tot het aanvullend pensioen op te lossen? Is het niet eerder een probleem van de arbeidsmarkt zelf dat steeds meer flexarbeid met tijdelijke contracten ontstaat en dat steeds meer werkenden in een ZZP-positie worden gedrongen? Zouden ZZP-ers niet hogere tarieven moeten berekenen om inkomen te vormen waarvan een deel als pensioen kan worden gespaard?</text:p>
      <text:p text:style-name="ifm_p_mt.3.76mm_ifm">Vraag 20</text:p>
      <text:p text:style-name="ifm_p_ifm">Welk probleem denkt u op te lossen met meer persoonlijke pensioenvermogens?</text:p>
      <text:p text:style-name="ifm_p_mt.3.76mm_ifm">Vraag 21</text:p>
      <text:p text:style-name="ifm_p_ifm">Is het beleggingsbeleid van de pensioenfondsen zo onbevredigend dat er specifieke ruimte moet komen voor nog meer maatwerk? Is het beleggingsbeleid met een lifecyclepatroon gewenst bij pensioenfondsen, actieve deelnemers en gepensioneerden? Waarom volstaat de huidige systematiek niet waarbij actieve deelnemers en gepensioneerden gevraagd wordt naar hun visie op het risicoprofiel van de beleggingen?</text:p>
      <text:p text:style-name="ifm_p_mt.3.76mm_ifm">Vraag 22</text:p>
      <text:p text:style-name="ifm_p_ifm">Bent u op de hoogte van de gemiddelde pensioenuitkering in Nederland? Acht u bij een gemiddeld hieraan verbonden vermogen van 200.000 euro een eenmalige opname van 20.000 euro betekenisvol als het gaat om het verlagen van woonlasten? Weegt het voordeel hiervan wel op tegen het nadeel van een lagere uitkering?</text:p>
      <text:h text:style-name="ifm_p_font.bold_mt.5.08mm_page.keep-with-next_ifm" text:outline-level="2">Mededeling</text:h>
      <text:p text:style-name="ifm_p_mt.4.23mm_ifm">Hierbij deel ik u mede dat de beantwoording van de Kamervragen van het lid Van Rooijen (50PLUS) over de brief «vernieuwing pensioenstelsel» niet binnen de gestelde termijn van drie weken mogelijk is. De beantwoording vergt meer tijd gegeven de technische aard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ooijen over de brief ‘vernieuwing pensioenstelsel’</dc:title>
    <meta:user-defined meta:name="OVERHEIDop.ParlID/DC.identifier">ah-tk-20182019-1834</meta:user-defined>
    <meta:user-defined meta:name="OVERHEIDop.vraagnummer">2019Z03538</meta:user-defined>
    <meta:user-defined meta:name="OVERHEIDop.aanhangselNummer">1834</meta:user-defined>
    <meta:user-defined meta:name="OVERHEIDop.AanhangselTypen/DC.type">Mededeling</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Uitstel beantwoording vragen van het lid Van Rooijen over de brief ‘vernieuwing pensioenstelsel’</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op.versieInformatie"/>
  </office:meta>
</office:document-meta>
</file>