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de leden <text:span text:style-name="ifm_span_font.bold_ifm">Paternotte</text:span> en <text:span text:style-name="ifm_span_font.bold_ifm">Verhoeven</text:span> (beiden D66) aan de Minister van Infrastructuur en Waterstaat over <text:span text:style-name="ifm_span_font.italic_ifm">het bericht «EU waarschuwt luchtvaart voor verlies vliegrechten bij Brexit zonder deal»</text:span> (ingezonden 12 februari 2019).</text:p>
      <text:p text:style-name="ifm_p_font.roman_mt.3.76mm_ifm">Antwoord van Minister <text:span text:style-name="ifm_span_font.bold_ifm">Van Nieuwenhuizen Wijbenga</text:span> (Infrastructuur en Waterstaat) mede namens de Minister van Buitenlandse Zaken (ontvangen 7 maart 2019).</text:p>
      <text:p text:style-name="ifm_p_mt.3.76mm_ifm">Vraag 1</text:p>
      <text:p text:style-name="ifm_p_ifm">Bent u bekend met de berichten «EU waarschuwt luchtvaart voor verlies vliegrechten bij Brexit zonder deal»<text:note text:id="ID-2019Z02656-d37e61" text:note-class="footnote"><text:note-citation text:label="1 ">1</text:note-citation><text:note-body><text:p text:style-name="ifm_p_font.normal_size.6.93pt_mt..5mm_indent.-0.1161in_mleft.0.1161in_ifm">Nu.nl, 2 februari 2019 (https://www.nu.nl/brexit/5719848/eu-waarschuwt-luchtvaart-voor-verlies-vliegrechten-bij-brexit-zonder-deal.html)</text:p></text:note-body></text:note>, EU gives airlines deadline for no-deal Brexit<text:note text:id="ID-2019Z02656-d37e70" text:note-class="footnote"><text:note-citation text:label="2 ">2</text:note-citation><text:note-body><text:p text:style-name="ifm_p_font.normal_size.6.93pt_mt..5mm_indent.-0.1161in_mleft.0.1161in_ifm">Website Financial Times, 2 februari 2019 (https://www.ft.com/content/8c0a9f86-2641-11e9-b329-c7e6ceb5ffdf)</text:p></text:note-body></text:note> en «Kabinet wil geen bilaterale deal met VK over vervoer»?<text:note text:id="ID-2019Z02656-d37e79" text:note-class="footnote"><text:note-citation text:label="3 ">3</text:note-citation><text:note-body><text:p text:style-name="ifm_p_font.normal_size.6.93pt_mt..5mm_indent.-0.1161in_mleft.0.1161in_ifm">Nieuwsblad Transport, 8 februari 2019 (https://www.nieuwsbladtransport.nl/wegvervoer/2019/02/08/kabinet-wil-geen-bilaterale-deal-met-vk-over-vervoer/)</text:p></text:note-body></text:note></text:p>
      <text:p text:style-name="ifm_p_mt.3.76mm_ifm">Antwoord 1</text:p>
      <text:p text:style-name="ifm_p_ifm">Ja.</text:p>
      <text:p text:style-name="ifm_p_mt.3.76mm_ifm">Vraag 2</text:p>
      <text:p text:style-name="ifm_p_ifm">Deelt u de mening dat het zorgelijk is dat Online Travel Agencies, zoals Expedia, Google Flights en Skyscanner, nog steeds vliegtickets naar en via het Verenigd Konikrijk verkopen voor reizen na 29 maart zonder reizigers te informeren over de mogelijke gevolgen van een no-dealbrexit voor de luchtvaart?</text:p>
      <text:p text:style-name="ifm_p_mt.3.76mm_ifm">Antwoord 2</text:p>
      <text:p text:style-name="ifm_p_ifm">Hoe de communicatie tussen Online Travel Agencies en hun klanten verloopt, kan ik niet beoordelen. Meer in het algemeen ben ik van mening dat aanbieders van producten en diensten hun klanten goed, zorgvuldig en volledig moeten informeren.</text:p>
      <text:p text:style-name="ifm_p_mt.3.76mm_ifm">Vraag 3</text:p>
      <text:p text:style-name="ifm_p_ifm">Kunt u bevestigen dat door de brexit het recht op vliegen in het Europese luchtruim ingetrokken wordt voor luchtvaartmaatschappijen die gevestigd zijn in het Verenigd Koninkrijk in het geval van een no-dealvertrek uit de EU en dat dit gevolgen zal hebben voor passagiers die vanuit Nederland naar en via het Verenigd Koninkrijk vliegen met deze maatschappijen? Zo nee, waarom niet? Kunt u uw antwoord toelichten?</text:p>
      <text:p text:style-name="ifm_p_mt.3.76mm_ifm">Antwoord 3</text:p>
      <text:p text:style-name="ifm_p_ifm">Ingeval van een no-deal terugtrekking van het Verenigd Koninkrijk (VK) uit de Europese Unie (EU) vervallen de rechten die niet-EU luchtvaartmaatschappijen uit het VK hebben om onder de huidige EU regelgeving vluchten van/naar/binnen de EU te mogen uitvoeren. Ik steun het voorstel van de Europese Commissie om in geval van een no-deal scenario, via een verordening EU-brede contingency maatregelen te treffen om de basic connectivity in de luchtvaart voor reizigers tussen het VK en de EU veilig te stellen. Op 19 februari j.l. is een voorlopig akkoord hierover bereikt tussen het Europees parlement en de Raad. Daarmee is een gezamenlijke Europese oplossing binnen handbereik. Indien er onverhoopt toch geen akkoord zou komen, kan worden besloten om op bilateraal niveau luchtdiensten tussen Nederland en het VK mogelijk te maken.</text:p>
      <text:p text:style-name="ifm_p_mt.3.76mm_ifm">Vraag 4</text:p>
      <text:p text:style-name="ifm_p_ifm">Kunt u toelichten wat de gevolgen zijn voor reizigers en de luchtvaart vanuit Nederland naar en via het Verenigd Koninkrijk, wanneer er wordt teruggevallen op het bilaterale luchtvaartverdrag uit 1946? In hoeverre beperkt het bilaterale luchtvaartverdrag het vliegverkeer tussen Nederland en het Verenigd Koninkrijk tot «de aangewezen luchtvaartmaatschappijen», zoals uitputtend opgenomen in bijlage 1 (1–8) van het luchtvaartverdrag?</text:p>
      <text:p text:style-name="ifm_p_mt.3.76mm_ifm">Antwoord 4</text:p>
      <text:p text:style-name="ifm_p_ifm">Ik steun het voorstel van de Europese Commissie om in geval van een no-deal scenario, via een verordening EU-brede contingency maatregelen te treffen om de basic connectivity in de luchtvaart voor reizigers tussen het VK en de EU veilig te stellen. Indien dat niet tot een oplossing zou leiden en wanneer teruggevallen zou moeten worden op alleen de bepalingen van het luchtvaartverdrag uit 1946, zou dit inderdaad gevolgen hebben voor het huidige niveau van luchtdiensten zoals de aangewezen luchtvaartmaatschappijen, het aantal toegestane bestemmingen, de te vliegen routes, etc. Een dergelijke situatie zou onwenselijk zijn en zou niet aansluiten bij het huidige niveau van luchtdiensten tussen het VK en Nederland. Wanneer het voorstel van de Commissie niet tot EU-brede afspraken met het VK zou leiden, kan teruggevallen worden op de bestaande bilaterale luchtvaartrelatie met het VK en kunnen nieuwe aanvullende afspraken gemaakt worden met het VK om het huidige niveau van luchtdiensten te kunnen handhaven.</text:p>
      <text:p text:style-name="ifm_p_mt.3.76mm_ifm">Vraag 5</text:p>
      <text:p text:style-name="ifm_p_ifm">Verwacht u dat, indien reizen vanuit Nederland naar of via het Verenigd Koninkrijk geschrapt of ernstig vertraagd raken als gevolg van een no-dealbrexit, EU-verordening 261/2004 inzake de vaststelling van gemeenschappelÄ³ke regels inzake compensatie en bÄ³stand aan luchtreizigers bÄ³ instapweigering en annulering of langdurige vertraging van vluchten van toepassing is op deze situaties? Kunt u dit toelichten?</text:p>
      <text:p text:style-name="ifm_p_mt.3.76mm_ifm">Antwoord 5</text:p>
      <text:p text:style-name="ifm_p_ifm">Ja, de EU-passagiersrechtenverordening blijft van toepassing op alle vluchten vanaf een EU-luchthaven naar het VK en door EU-luchtvaartmaatschappijen vanaf het VK naar een EU-luchthaven. Daarnaast heeft het VK aangekondigd dat ze EU passagiersrechten zal toepassen op vluchten door VK-luchtvaartmaatschappijen.</text:p>
      <text:p text:style-name="ifm_p_mt.3.76mm_ifm">Vraag 6</text:p>
      <text:p text:style-name="ifm_p_ifm">Kunt u toelichten welke stappen u gaat zetten om reizigers die naar of via het Verenigd Koninkrijk vliegen, te informeren en ondersteunen bij een brexit met een no deal?</text:p>
      <text:p text:style-name="ifm_p_mt.3.76mm_ifm">Antwoord 6</text:p>
      <text:p text:style-name="ifm_p_ifm">Ik ga er van uit dat het voorstel van de Europese Commissie voor een verordening om de basic connectivity in de luchtvaart veilig te stellen, zal leiden tot een akkoord tussen de Raad en het parlement. Wanneer dat niet het geval blijkt te zijn, streef ik er naar een oplossing te vinden waarbij het huidige niveau van luchtdiensten gehandhaafd blijft.</text:p>
      <text:p text:style-name="ifm_p_mt.3.76mm_ifm">Vraag 7</text:p>
      <text:p text:style-name="ifm_p_ifm">Deelt u de mening dat Online Travel Agencies een waarschuwing dienen af te geven bij het boeken van vluchten naar en via het Verenigd Koninkrijk na 29 maart? Zo ja, kunt u aangeven op welke termijn en op welke wijze u met deze agentschappen afspraken gaat maken? Zo nee, waarom niet?</text:p>
      <text:p text:style-name="ifm_p_mt.3.76mm_ifm">Antwoord 7</text:p>
      <text:p text:style-name="ifm_p_ifm">Zie het antwoord op vraag 2</text:p>
      <text:p text:style-name="ifm_p_mt.3.76mm_ifm">Vraag 8</text:p>
      <text:p text:style-name="ifm_p_ifm">Kunt u bovenstaande vragen apart beantwoorden?</text:p>
      <text:p text:style-name="ifm_p_mt.3.76mm_ifm">Antwoord 8</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Verhoeven over het bericht 'EU waarschuwt luchtvaart voor verlies vliegrechten bij Brexit zonder deal'</dc:title>
    <meta:user-defined meta:name="OVERHEIDop.ParlID/DC.identifier">ah-tk-20182019-1832</meta:user-defined>
    <meta:user-defined meta:name="OVERHEIDop.vraagnummer">2019Z02656</meta:user-defined>
    <meta:user-defined meta:name="OVERHEIDop.aanhangselNummer">1832</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M. Paternotte</meta:user-defined>
    <meta:user-defined meta:name="OVERHEIDop.ontvanger">C. van Nieuwenhuizen Wijbenga</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Antwoord op vragen van de leden Paternotte en Verhoeven over het bericht 'EU waarschuwt luchtvaart voor verlies vliegrechten bij Brexit zonder deal'</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Luchtvaart</meta:user-defined>
    <meta:user-defined meta:name="OVERHEIDop.versieInformatie"/>
  </office:meta>
</office:document-meta>
</file>