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82019-18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1</text:p>
      <text:p text:style-name="ifm_p_font.roman_mt.3.76mm_ifm">Vragen van het lid <text:span text:style-name="ifm_span_font.bold_ifm">Bergkamp</text:span> (D66) aan de Minister van Volksgezondheid, Welzijn en Sport over <text:span text:style-name="ifm_span_font.italic_ifm">de mantelzorgmakelaar in relatie tot de onafhankelijke cliëntondersteuner</text:span> (ingezonden 19 februari 2019).</text:p>
      <text:p text:style-name="ifm_p_font.roman_mt.3.76mm_ifm">Antwoord van Minister <text:span text:style-name="ifm_span_font.bold_ifm">De Jonge</text:span> (Volksgezondheid, Welzijn en Sport) (ontvangen 13 maart 2019).</text:p>
      <text:p text:style-name="ifm_p_mt.3.76mm_ifm">Vraag 1</text:p>
      <text:p text:style-name="ifm_p_ifm">Bent u bekend met het bericht «Mantelzorgmakelaar trekt mensen tegen betaling uit zorgmoeras»?<text:note text:id="ID-2019Z03219-d37e58" text:note-class="footnote"><text:note-citation text:label="1 ">1</text:note-citation><text:note-body><text:p text:style-name="ifm_p_font.normal_size.6.93pt_mt..5mm_indent.-0.1161in_mleft.0.1161in_ifm">https://nos.nl/nieuwsuur/artikel/2271054-mantelzorgmakelaar-trekt-mensen-tegen-betaling-uit-zorgmoeras.html</text:p></text:note-body></text:note></text:p>
      <text:p text:style-name="ifm_p_mt.3.76mm_ifm">Antwoord 1</text:p>
      <text:p text:style-name="ifm_p_ifm">Ja.</text:p>
      <text:p text:style-name="ifm_p_mt.3.76mm_ifm">Vraag 2</text:p>
      <text:p text:style-name="ifm_p_ifm">Kunt u aangeven wat het verschil is tussen een «mantelzorgmakelaar» en de «onafhankelijke cliëntondersteuning» waar cliënten binnen zowel de Wet langdurige zorg (Wlz)<text:note text:id="ID-2019Z03219-d37e72" text:note-class="footnote"><text:note-citation text:label="2 ">2</text:note-citation><text:note-body><text:p text:style-name="ifm_p_font.normal_size.6.93pt_mt..5mm_indent.-0.1161in_mleft.0.1161in_ifm">Wet langdurige zorg (Wlz), artikel 3.2.3, vierde lid</text:p></text:note-body></text:note>, Wet maatschappelijke ondersteuning 2015 (Wmo 2015)<text:note text:id="ID-2019Z03219-d37e81" text:note-class="footnote"><text:note-citation text:label="3 ">3</text:note-citation><text:note-body><text:p text:style-name="ifm_p_font.normal_size.6.93pt_mt..5mm_indent.-0.1161in_mleft.0.1161in_ifm">Wet maatschappelijke ondersteuning (Wmo) 2015 artikel 2.2.4, eerste lid, sublid a</text:p></text:note-body></text:note> als de Zorgverzekeringswet (Zvw)<text:note text:id="ID-2019Z03219-d37e90" text:note-class="footnote"><text:note-citation text:label="4 ">4</text:note-citation><text:note-body><text:p text:style-name="ifm_p_font.normal_size.6.93pt_mt..5mm_indent.-0.1161in_mleft.0.1161in_ifm">Zorgverzekeringswet (Zvw), artikel 13a, zevende lid</text:p></text:note-body></text:note> recht op hebben?</text:p>
      <text:p text:style-name="ifm_p_mt.3.76mm_ifm">
         Antwoord 2</text:p>
      <text:p text:style-name="ifm_p_ifm">De essentie van cliëntondersteuning is voor mij dat iemand naast de cliënt staat en hem of haar met informatie, advies en voorlichting bijstaat om een hulpvraag te verhelderen en de weg te vinden in «het stelsel». Onafhankelijk cliëntondersteuners helpen in het contact met gemeenten, zorgkantoren, instanties en aanbieders. Deze ondersteuning kan eenmalig zijn, maar kan ook periodiek nodig zijn gedurende enige of langere tijd. Door cliëntondersteuning worden regie en zelfredzaamheid versterkt, krijgen kwetsbare mensen passende voorzieningen om de grip op hun leven te versterken of om naar vermogen mee te doen in de samenleving. Wanneer de hulpvraag zich uitstrekt over meerdere levensdomeinen, kan cliëntondersteuning ook daarop adviseren en een bijdrage leveren aan integrale dienstverlening door gemeenten en instanties. Goede cliëntondersteuning, ook voor de mantelzorger, draagt dus bij aan het verlichten van <text:span text:style-name="ifm_span_font.underline_ifm">mantelzorg</text:span>.</text:p>
      <text:p text:style-name="ifm_p_ifm">Mantelzorgmakelaars richten zich specifiek op de zorg voor mantelzorgers. Mantelzorgers zijn soms veel tijd kwijt aan het invullen van formulieren om zorg en ondersteuning te regelen. De mantelzorgmakelaar biedt daarin belangrijke ondersteuning door regeltaken <text:span text:style-name="ifm_span_font.italic_ifm">over te nemen</text:span>, zodat de mantelzorger uiteindelijk op eigen kracht verder kan. Zij dragen bij aan het totale systeem van de mantelzorger, de cliënt en het sociale netwerk om overbelasting te verminderen. Het kan hierbij gaan om het aanvragen van een indicatie of een persoonsgebonden budget (pgb), het invullen van formulieren, het afstemmen van werk en privé met de werkgever, of het op orde krijgen van de financiële administratie. Op deze manier kan de mantelzorger de zorg langer volhouden. De mantelzorgmakelaar is daarmee een op <text:span text:style-name="ifm_span_font.italic_ifm">mantelzorg</text:span> gespecialiseerde cliëntondersteuner. Het extra van de mantelzorgmakelaar zit in de kennis van en werkzaamheden binnen alle wetten en tevens de preventieve taak om de mantelzorger te ondersteunen en zo nodig in gesprek te gaan met de werkgever ter voorkoming van een burn-out. De dienstverlening van een mantelzorgmakelaar is opgenomen in veel aanvullende zorgverzekeringen. Ook vergoeden sommige gemeenten de kosten voor een mantelzorgmakelaar.</text:p>
      <text:p text:style-name="ifm_p_mt.3.76mm_ifm">Vraag 3</text:p>
      <text:p text:style-name="ifm_p_ifm">Hoe verhoudt de (gecertificeerde) mantelzorgmakelaar waarvoor de mantelzorger in gevallen zelf betaalt, waarbij deze kosten op kunnen lopen tot € 70 per uur, zich tot de kosteloosheid van de onafhankelijk cliëntondersteuner zoals dit wettelijk is vastgelegd in artikel 2.1.4, eerste lid, onder a, van de Wmo 2015?</text:p>
      <text:p text:style-name="ifm_p_mt.3.76mm_ifm">Antwoord 3</text:p>
      <text:p text:style-name="ifm_p_ifm">Sinds de decentralisaties in 2015 is een markt ontstaan van partijen die onafhankelijke cliëntondersteuning bieden. Er zijn partijen die zich richten op een speciaal onderwerp of op een specifieke doelgroep. Hierdoor ontstaat keuzevrijheid voor de cliënt, mits de cliëntondersteuning is gecontracteerd of onderdeel is van de aanvullende polis van de cliënt Zvw. Het ontstaan van de markt voor cliëntondersteuning mag echter geen afbreuk doen aan het recht op gratis cliëntondersteuning. De gemeente heeft beleidsruimte in de wijze waarop de ondersteuningsfunctie wordt vormgegeven.</text:p>
      <text:p text:style-name="ifm_p_ifm">Cliënt en mantelzorger moeten samen vaststellen of een mantelzorgmakelaar van toegevoegde waarde kan zijn. En of deze dus ook vergoed wordt via een aanvullend pakket door de betreffende verzekering van de cliënt. In sommige gevallen zijn mantelzorgmakelaars tevens werkzaam bij een mantelzorgsteunpunt – bekostigd door de gemeente – en daarmee gratis toegankelijk. Tevens komt het voor dat de werkgever bereid is de mantelzorgmakelaar te vergoeden.</text:p>
      <text:p text:style-name="ifm_p_mt.3.76mm_ifm">Vraag 4</text:p>
      <text:p text:style-name="ifm_p_ifm">Klopt het dat gezien de definitie zoals gehanteerd in artikel 1.1.1. van de Wmo 2015, namelijk dat een cliëntondersteuner iemand ondersteunt met informatie, advies en algemene ondersteuning die bijdraagt aan het versterken van de zelfredzaamheid en participatie en het verkrijgen van een zo integraal mogelijke dienstverlening, een onafhankelijke cliëntondersteuner ook de mantelzorger ondersteunt?</text:p>
      <text:p text:style-name="ifm_p_mt.3.76mm_ifm">Antwoord 4</text:p>
      <text:p text:style-name="ifm_p_ifm">Ja, een mantelzorger kan ook gebruik maken van diensten van een onafhankelijke cliëntondersteuner.</text:p>
      <text:p text:style-name="ifm_p_mt.3.76mm_ifm">Vraag 5</text:p>
      <text:p text:style-name="ifm_p_ifm">Wat vindt u van de opkomst van allerlei nieuwe beroepen, zoals de mantelzorgondersteuners, mantelzorgmakelaar en mantelzorgconsulenten, gezien de wettelijke verplichting van uitvoerders als gemeenten, zorgverzekeraars en zorgkantoren, een cliëntondersteuner aan te bieden?</text:p>
      <text:p text:style-name="ifm_p_mt.3.76mm_ifm">
         Antwoord 5</text:p>
      <text:p text:style-name="ifm_p_ifm">Ondersteuning van mantelzorgers vraagt om maatwerk vanuit de gemeente en de zorgverzekeraar om vast te stellen waar de mantelzorger behoefte aan heeft. Ik vind het een goede ontwikkeling als dit maatwerk bestaat uit onder andere het wegnemen van regeldruk via het inzetten van mantelzorgmakelaars en dat partijen hierin willen investeren. De centrale coördinatie binnen een gemeente voor het ondersteunen van mantelzorgers ligt veelal bij de lokale mantelzorgsteunpunten. Zij kunnen voorzieningen, zoals een mantelzorgmakelaar, aanbieden als uit het maatwerkgesprek blijkt dat overbelasting van de mantelzorger hierdoor voorkomen kan worden.</text:p>
      <text:p text:style-name="ifm_p_ifm">We zien in de praktijk dus wel degelijk dat mantelzorgmakelaars van toegevoegde waarde kunnen zijn in het ontlasten van de mantelzorger. Naast de diensten die de onafhankelijke cliëntondersteuner kan aan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de mantelzorgmakelaar in relatie tot de onafhankelijke cliëntondersteuner</dc:title>
    <meta:user-defined meta:name="OVERHEIDop.ParlID/DC.identifier">ah-tk-20182019-1831</meta:user-defined>
    <meta:user-defined meta:name="OVERHEIDop.vraagnummer">2019Z03219</meta:user-defined>
    <meta:user-defined meta:name="OVERHEIDop.aanhangselNummer">1831</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H.M. de Jonge</meta:user-defined>
    <meta:user-defined meta:name="OVERHEIDop.vergaderjaar">2018-2019</meta:user-defined>
    <meta:user-defined meta:name="DCTERMS.W3CDTF/OVERHEIDop.datumOntvangst">2019-03-13</meta:user-defined>
    <meta:user-defined meta:name="OVERHEID.StatenGeneraal/DC.creator">Tweede Kamer der Staten-Generaal</meta:user-defined>
    <dc:language>nl</dc:language>
    <meta:user-defined meta:name="DCTERMS.alternative"/>
    <meta:user-defined meta:name="DC.title">Antwoord op vragen van het lid Bergkamp over de mantelzorgmakelaar in relatie tot de onafhankelijke cliëntondersteuner</meta:user-defined>
    <meta:user-defined meta:name="DCTERMS.W3CDTF/DCTERMS.available">2019-03-14</meta:user-defined>
    <meta:user-defined meta:name="OVERHEIDop.publicationName">Kamervragen (Aanhangsel)</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