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de leden <text:span text:style-name="ifm_span_font.bold_ifm">Kwint</text:span> en <text:span text:style-name="ifm_span_font.bold_ifm">Van Gerven</text:span> (beiden SP) aan de Minister voor Basis- en Voortgezet Onderwijs en Media en de Staatssecretaris van Volksgezondheid, Welzijn en Sport over <text:span text:style-name="ifm_span_font.italic_ifm">het bericht dat een school een blaastest invoert voor dronken leerlingen</text:span> (ingezonden 14 september 2018).</text:p>
      <text:p text:style-name="ifm_p_font.roman_mt.3.76mm_ifm">Antwoord van Staatssecretaris <text:span text:style-name="ifm_span_font.bold_ifm">Blokhuis</text:span> (Volksgezondheid, Welzijn en Sport) mede namens Minister <text:span text:style-name="ifm_span_font.bold_ifm">Slob</text:span> (Basis- en Voortgezet Onderwijs en Media) (ontvangen 8 oktober 2018).</text:p>
      <text:p text:style-name="ifm_p_mt.3.76mm_ifm">Vraag 1</text:p>
      <text:p text:style-name="ifm_p_ifm">Wat vindt u ervan dat er steeds vaker dronken leerlingen in de klas zitten op een school in Asten-Someren en de school daarom een blaastest invoert voor dronken leerlingen?<text:note text:id="ID-2018Z16089-d37e61" text:note-class="footnote"><text:note-citation text:label="1 ">1</text:note-citation><text:note-body><text:p text:style-name="ifm_p_font.normal_size.6.93pt_mt..5mm_indent.-0.1161in_mleft.0.1161in_ifm">https://www.ad.nl/binnenland/school-voert-blaastest-in-voor-dronken-leerlingen-de-grens-is-bereikt~a2287008/</text:p></text:note-body></text:note></text:p>
      <text:p text:style-name="ifm_p_mt.3.76mm_ifm">Antwoord 1</text:p>
      <text:p text:style-name="ifm_p_ifm">Ik vind het bericht verontrustend. Het spreekt me aan dat de school actief optreedt. Het inzetten van een vrijwillige blaastest kan daar onderdeel van uitmaken. Het gebruiken van een vrijwillige blaastest is de keuze van het schoolbestuur.</text:p>
      <text:p text:style-name="ifm_p_mt.3.76mm_ifm">Vraag 2</text:p>
      <text:p text:style-name="ifm_p_ifm">Zijn er bij u meer signalen bekend van scholen in het land waar leerlingen met een te hoog alcoholpromillage in de klas zitten? Zo ja, op hoeveel scholen? Zo nee, bent u bereid dit te onderzoeken?</text:p>
      <text:p text:style-name="ifm_p_mt.3.76mm_ifm">Antwoord 2</text:p>
      <text:p text:style-name="ifm_p_ifm">Mij hebben niet eerder signalen bereikt van leerlingen die onder invloed van alcohol in de klas zitten. Het alcoholgebruik onder jongeren wordt periodiek gemonitord. Nader onderzoek naar leerlingen onder invloed van alcohol op scholen heeft daarom weinig toegevoegde waarde en acht ik niet zinvol.</text:p>
      <text:p text:style-name="ifm_p_mt.3.76mm_ifm">Vraag 3</text:p>
      <text:p text:style-name="ifm_p_ifm">Op welke wijze(n) wordt vanuit de rijksoverheid voorlichting gegeven aan jongeren en hun ouders over alcoholgebruik en -misbruik en de gevolgen daarvan? Bent u van mening dat deze voorlichting voldoende is? Kunt u uw antwoord toelichten?</text:p>
      <text:p text:style-name="ifm_p_mt.3.76mm_ifm">Antwoord 3</text:p>
      <text:p text:style-name="ifm_p_ifm">De overheid wil jongeren tegen alcoholgebruik en -misbruik beschermen. Dit gebeurt via wetgeving en voorlichting. Als het om wetgeving gaat zijn jongeren onder de 18 jaar strafbaar bij het bezit van alcohol in het openbaar. Ook mag aan minderjarigen geen alcohol worden verkocht. Dit is niet anders in of rond een school. Daarnaast worden jongeren en hun ouders voorgelicht over de risico’s van alcohol met campagnes en voorlichting. De afgelopen jaren is via de NIX18 campagne van het Ministerie van VWS ingezet om bij jongeren en hun ouders een nieuwe norm rond alcohol te realiseren. Deze norm laat zien dat niet drinken en roken tot je 18<text:span text:style-name="ifm_span_font.superscript_ifm">e</text:span> normaal is. De alom bekende Bob-campagne<text:note text:id="ID-183-d37e94" text:note-class="footnote"><text:note-citation text:label="2 ">2</text:note-citation><text:note-body><text:p text:style-name="ifm_p_font.normal_size.6.93pt_mt..5mm_indent.-0.1161in_mleft.0.1161in_ifm">De Bob-campagne is een initiatief van het Ministerie van IenW en zijn campagnepartners (provincies, gemeenten, Veilig Verkeer Nederland, Stichting Verantwoord Alcoholgebruik, TeamAlert, politie en justitie).</text:p></text:note-body></text:note>, is er op gericht dat alcohol en verkeer niet samengaan. Het Trimbos-instituut verzorgt in opdracht van de overheid het schoolpreventieprogramma «De Gezonde School en Genotmiddelen» over roken, alcohol en drugs. Dit lesprogramma is gericht op voorlichting aan leerlingen in het basisonderwijs, voortgezet (speciaal) onderwijs en middelbaar beroepsonderwijs (mbo). Naast voorlichting aan leerlingen is er aandacht voor een goed schoolbeleid, de rol van de ouders, signalering van problematisch alcoholgebruik en worden er preventielessen aangeboden door verschillende (verslavingszorg)instellingen. Deze aanpak op school maakt jongeren weerbaar op het gebied van alcohol, roken en drugs. Deze voorlichting en preventie werpen hun vruchten af. Het kabinet blijft zich ervoor inzetten dat niet drinken voor 18 jaar de norm is.</text:p>
      <text:p text:style-name="ifm_p_mt.3.76mm_ifm">Vraag 4, 5</text:p>
      <text:p text:style-name="ifm_p_ifm">Zijn de organisatoren van de genoemde bierfeesten en horecaondernemers in de betreffende gemeente al aangesproken op het feit dat ze blijkbaar ook alcohol schenken aan minderjarigen? Zo nee, bent u bereid dit alsnog te doen?</text:p>
      <text:p text:style-name="ifm_p_ifm">Op welke wijze(n) gaat u ervoor zorgen dat er strenger toezicht gehouden gaat worden op feesten waar minderjarigen aanwezig zijn en waar alcohol geschonken wordt, aangezien dit blijkbaar nogal eens mis gaat?</text:p>
      <text:p text:style-name="ifm_p_mt.3.76mm_ifm">Antwoord 4, 5</text:p>
      <text:p text:style-name="ifm_p_ifm">Het toezicht en de handhaving van de leeftijdsgrens van 18 jaar bij de verkoop van alcohol is belegd bij gemeenten.Het is daarom aan gemeenten om organisatoren van bierfeesten en horecaondernemers hierop aan te spreken en handhavend op te treden op basis van signalen die zij krijgen.</text:p>
      <text:p text:style-name="ifm_p_mt.3.76mm_ifm">Vraag 6</text:p>
      <text:p text:style-name="ifm_p_ifm">Welke actie(s) gaat u ondernemen om ervoor te zorgen dat dit probleem wordt aangepakt en er niet meer gevallen van scholen met leerlingen in de klas met te veel alcohol op ontstaan?</text:p>
      <text:p text:style-name="ifm_p_mt.3.76mm_ifm">Antwoord 6</text:p>
      <text:p text:style-name="ifm_p_ifm">Zoals aangegeven zijn er voor gemeenten en schoolbesturen middelen om dit aan te pakken. Ik ben daarbij uiteraard altijd bereid om met hen mee te denken als ik daar vanuit mijn verantwoordelijkheid iets kan betekenen.</text:p>
      <text:p text:style-name="ifm_p_ifm">Eind oktober beoog ik een nationaal preventieakkoord te ondertekenen met diverse partijen. Ik wil graag samen met partijen komen tot een ambitieuze aanpak om het problematisch alcoholgebruik te verminderen. Daarbij richt ik me ook op het tegengaan en verminderen van alcoholgebruik binnen school en studie. Dit moet onder andere voorkomen dat leerlingen onder schooltijd met alcohol op in de klas zitten. Ook ouders hebben een belangrijke rol bij het stellen van de sociale norm dat «niet drinken tot je 18e» normaal is, het weerbaarder maken van hun kinderen en het vroeg signaleren van problemen. De komende jaren zal ik mij blijven inzetten voor deze sociale norm door te investeren in de NIX18 campag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Gerven over het bericht dat een school een blaastest invoert voor dronken leerlingen</dc:title>
    <meta:user-defined meta:name="OVERHEIDop.ParlID/DC.identifier">ah-tk-20182019-183</meta:user-defined>
    <meta:user-defined meta:name="OVERHEIDop.vraagnummer">2018Z16089</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J.P. Kwint</meta:user-defined>
    <meta:user-defined meta:name="OVERHEIDop.ontvanger">P. Blokhuis</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Antwoord op vragen van de leden Kwint en Van Gerven over het bericht dat een school een blaastest invoert voor dronken leerlingen</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Zorg en gezondheid | Jongeren</meta:user-defined>
    <meta:user-defined meta:name="OVERHEIDop.versieInformatie"/>
  </office:meta>
</office:document-meta>
</file>