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de leden <text:span text:style-name="ifm_span_font.bold_ifm">Kuiken</text:span> (PvdA) en <text:span text:style-name="ifm_span_font.bold_ifm">Westerveld</text:span> (GroenLinks) aan de Minister van Volksgezondheid, Welzijn en Sport over <text:span text:style-name="ifm_span_font.italic_ifm">het opstappen van jeugdzorginstelling topman vanwege financiële problemen</text:span> (ingezonden 24 januari 2019).</text:p>
      <text:p text:style-name="ifm_p_font.roman_mt.3.76mm_ifm">Antwoord van Minister <text:span text:style-name="ifm_span_font.bold_ifm">De Jonge</text:span> (Volksgezondheid, Welzijn en Sport) (ontvangen 12 maart 2019). Zie ook Aanhangsel Handelingen, vergaderjaar 2018–2019, nr. 1549.</text:p>
      <text:p text:style-name="ifm_p_mt.3.76mm_ifm">Vraag 1</text:p>
      <text:p text:style-name="ifm_p_ifm">Heeft u kennisgenomen van het bericht «Topman Juzt weg om financiële problemen»?<text:note text:id="ID-2019Z01189-d37e61" text:note-class="footnote"><text:note-citation text:label="1 ">1</text:note-citation><text:note-body><text:p text:style-name="ifm_p_font.normal_size.6.93pt_mt..5mm_indent.-0.1161in_mleft.0.1161in_ifm">https://www.bndestem.nl/breda/topman-juzt-weg-om-financiele-problemen~a551df2d/</text:p></text:note-body></text:note></text:p>
      <text:p text:style-name="ifm_p_mt.3.76mm_ifm">Antwoord 1</text:p>
      <text:p text:style-name="ifm_p_ifm">Ja.</text:p>
      <text:p text:style-name="ifm_p_mt.3.76mm_ifm">Vraag 2 en 3</text:p>
      <text:p text:style-name="ifm_p_ifm">Wanneer heeft u vernomen dat jeugdzorginstelling Juzt in serieuze financiële problemen verkeerde? Welke stappen heeft u genomen in reactie hierop?</text:p>
      <text:p text:style-name="ifm_p_ifm">Bent u bekend met de genoemde brandbrief van de gemeente Steenbergen? Zo ja, bent u bereid deze met de Kamer te delen?</text:p>
      <text:p text:style-name="ifm_p_mt.3.76mm_ifm">
         Antwoord 2 en 3</text:p>
      <text:p text:style-name="ifm_p_ifm">In december 2016 heeft het bestuur van Juzt gemeenten geïnformeerd over financiële ontwikkelingen bij Juzt. Het Ministerie van VWS is daarvan destijds ook op de hoogte gebracht. Gemeenten in de regio West-Brabant-West en Juzt zijn intensief in gesprek gegaan. De regio heeft begin 2017 besloten om tot bevoorschotting over te gaan om zo de zorg voor kinderen te kunnen garanderen. Zoals blijkt uit bijgaande Raadsmededelingen van 8 december 2016 <text:note text:id="ID-1818-d37e86" text:note-class="footnote"><text:note-citation text:label="2 ">2</text:note-citation><text:note-body><text:p text:style-name="ifm_p_font.normal_size.6.93pt_mt..5mm_indent.-0.1161in_mleft.0.1161in_ifm">Ter inzage gelegd bij het Centraal Informatiepunt Tweede Kamer</text:p></text:note-body></text:note>en 2 februari 2017<text:note text:id="ID-1818-d37e94" text:note-class="footnote"><text:note-citation text:label="3 ">3</text:note-citation><text:note-body><text:p text:style-name="ifm_p_font.normal_size.6.93pt_mt..5mm_indent.-0.1161in_mleft.0.1161in_ifm">Ter inzage gelegd bij het Centraal Informatiepunt Tweede Kamer</text:p></text:note-body></text:note> zijn en voelen gemeenten zich verantwoordelijk voor de zorg aan de jeugdigen binnen hun gemeenten en heeft de continuïteit van zorg prioriteit.</text:p>
      <text:p text:style-name="ifm_p_ifm">Rond de financiële situatie van Juzt vindt op dit moment bestuurlijk overleg plaats tussen Juzt en gemeenten in de regio West-Brabant-West. Ik volg de ontwikkelingen nauwlettend en houd als stelselverantwoordelijke nadrukkelijk een vinger aan de pols.</text:p>
      <text:p text:style-name="ifm_p_mt.3.76mm_ifm">Vraag 4 en 5</text:p>
      <text:p text:style-name="ifm_p_ifm">Bent u bezorgd om het nieuws dat de verhuizing van jongeren van de instelling Lievenshove naar een andere jeugdzorginstelling zou zijn uitgesteld vanwege de serieuze financiële problemen? Zo ja, welke stappen gaat u nemen om de kwaliteit van de zorg voor deze jongeren te garanderen? Zo nee, waarom niet?</text:p>
      <text:p text:style-name="ifm_p_ifm">Wat zijn de directe gevolgen van de verkoop van vastgoed op de faciliteiten van de jongeren?</text:p>
      <text:p text:style-name="ifm_p_mt.3.76mm_ifm">Antwoord 4 en 5</text:p>
      <text:p text:style-name="ifm_p_ifm">Naar ik heb begrepen, hangt het uitstel van de verhuizing van de jongeren die momenteel nog op de locatie Lievenshove van Juzt verblijven samen met een combinatie van factoren. Conform plan is per 1 december 2018 één gesloten groep van Lievenshove verhuisd naar Juzt locatie De Vliethoeve in Kortgene. Uit een analyse is gebleken dat de geplande verhuizing van de overige groepen op Lievenshove naar andere locaties van Juzt een forse financiële investering vraagt die groter is dan vooraf voorzien.</text:p>
      <text:p text:style-name="ifm_p_ifm">Naar alle waarschijnlijkheid kan Juzt inmiddels lege panden bij een andere zorginstelling op huurbasis in gebruik nemen. Naar ik begrijp, bieden deze panden een goede leef- en werkomgeving nabij de omgeving waar de jongeren op dit moment verblijven en zijn de panden geschikt voor het bieden van gesloten en open jeugdzorg. Er wordt nu bekeken welke huurconstructies mogelijk zijn. Daarbij staat de kwaliteit van de zorg voorop. In samenspraak met de gemeente houdt Juzt uiterlijk medio april aan als datum voor sluiting van Lievenshove. De Inspectie Gezondheidszorg en Jeugd volgt de verhuizing en de consequenties hiervan voor de cliënten middels bezoeken, voortgangsrapportages en gesprekken met de bestuurder van Juzt.</text:p>
      <text:p text:style-name="ifm_p_mt.3.76mm_ifm">Vraag 6</text:p>
      <text:p text:style-name="ifm_p_ifm">Klopt het dat het personeelsbestand de afgelopen jaren van 1.000 naar 500 medewerkers is gegaan? Welke groep medewerkers is door de ontslaggolf het hardst geraakt? Is het aantal jongeren dat bij Juzt in behandeling is gestegen of gedaald?</text:p>
      <text:p text:style-name="ifm_p_mt.3.76mm_ifm">
         Antwoord 6</text:p>
      <text:p text:style-name="ifm_p_ifm">Het personeelsbestand van Juzt is sinds 2015 gedaald van ongeveer 700 fte (circa 900 medewerkers) naar ongeveer 460 FTE (circa 700 medewerkers) in 2018. Naar ik begrijp, is per 1 januari 2015 een groep medewerkers uit het primaire proces naar het voorveld gegaan, inclusief eerstelijnszorg van Juzt. In 2016 heeft een kleine en voorgenomen krimp plaatsgevonden. Deze heeft minimale consequenties gehad op het personeelsbestand. In 2018 is een reorganisatieplan voor Juzt geïmplementeerd om te komen tot een toekomstbestendige organisatie met een cliëntgestuurde werkwijze en een gezonde bedrijfsvoering. Er is gekozen voor een nieuwe en plattere organisatiestructuur waarin de cliëntreis leidend is. Dit betekende dat de reorganisatie enerzijds gepaard ging met een personele krimp op de staf- en ondersteunende diensten van Juzt. Anderzijds was er een investering op de inrichting van een nieuwe organisatiestructuur met intake en trajectbegeleiding en meer eigenaarschap bij professionals.</text:p>
      <text:p text:style-name="ifm_p_ifm">Het aantal cliënten van Juzt is sinds 1 januari 2015 gedaald van circa 2900 cliënten op jaarbasis naar circa 2500 cliënten in 2018.</text:p>
      <text:p text:style-name="ifm_p_mt.3.76mm_ifm">Vraag 7</text:p>
      <text:p text:style-name="ifm_p_ifm">Deelt u de mening dat het nieuws dat vier op de tien jeugdzorginstellingen in financiële problemen verkeert een extreem serieus signaal is dat vraagt om passende maatregelen? Zo ja, welke? Zo nee, waarom niet?</text:p>
      <text:p text:style-name="ifm_p_mt.3.76mm_ifm">Antwoord 7</text:p>
      <text:p text:style-name="ifm_p_ifm">In haar vierde jaarrapportage (van maart 2018) heeft de Transitie Autoriteit Jeugd (TAJ) de financiële situatie van 100 (boven)regionale specialistische jeugdhulpaanbieders geanalyseerd. De TAJ kwalificeert de situatie als «zorgelijk» voor 40% van de onderzochte aanbieders.</text:p>
      <text:p text:style-name="ifm_p_ifm">Dit signaal neem ik zeer serieus. Mede daarom heb ik de TAJ en het programma Zorglandschap specialistische jeugdhulp van VNG, aanbieders en het Rijk verlengd tot 1 januari 2019.</text:p>
      <text:p text:style-name="ifm_p_ifm">Vanaf 1 januari 2019 t/m 2021 ondersteunt en adviseert het Ondersteuningsteam Zorg voor de Jeugd (OZJ) rond jeugdhulpvernieuwing, het uitvoeren van de transformatieplannen en de inkoop van jeugdhulp. Daarnaast is er sinds 1 januari 2019 een «Jeugdautoriteit»<text:note text:id="ID-1818-d37e157" text:note-class="footnote"><text:note-citation text:label="4 ">4</text:note-citation><text:note-body><text:p text:style-name="ifm_p_font.normal_size.6.93pt_mt..5mm_indent.-0.1161in_mleft.0.1161in_ifm">https://www.rijksoverheid.nl/ministeries/ministerie-van-volksgezondheid-welzijn-en-sport/organisatie/organogram/diensten-en-instellingen</text:p></text:note-body></text:note>. Deze bemiddelt rond de inkoop van jeugdhulp, spreekt gemeenten aan over continuïteitsvraagstukken en bereidt zo nodig bestuurlijke maatregelen voor. Na 2021 zal ik bezien wat er nog aan bemiddeling en ondersteuning nodig is.</text:p>
      <text:p text:style-name="ifm_p_ifm">Sinds 1 januari 2019 is er een geschillencommissie operationeel. Deze functioneert op basis van zelfregulering en is opgezet en ingericht door de VNG en de Branches Gespecialiseerde Zorg voor de Jeugd (BGZJ). Vooralsnog richt de geschillencommissie zich op twee typen geschillen. Ten eerste geschillen tussen gemeenten over welke gemeente verantwoordelijk is voor financiering van jeugdhulp conform het woonplaatsbeginsel. Ten tweede geschillen tussen een gemeente en een aanbieder rond een gesloten inkoopcontract, bijvoorbeeld over het 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Westerveld over het opstappen van jeugdzorginstelling topman vanwege financiële problemen</dc:title>
    <meta:user-defined meta:name="OVERHEIDop.ParlID/DC.identifier">ah-tk-20182019-1818</meta:user-defined>
    <meta:user-defined meta:name="OVERHEIDop.vraagnummer">2019Z01189</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Kuiken en Westerveld over het opstappen van jeugdzorginstelling topman vanwege financiële problem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