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Aukje deVries</text:span> (VVD) aan de Minister van Financiën over <text:span text:style-name="ifm_span_font.italic_ifm">het bericht «Italy’s recession strains EU to make the budget numbers add up»</text:span> (ingezonden 12 februari 2019).</text:p>
      <text:p text:style-name="ifm_p_font.roman_mt.3.76mm_ifm">Antwoord van Minister <text:span text:style-name="ifm_span_font.bold_ifm">Hoekstra</text:span> (Financiën) (ontvangen 12 maart 2019).</text:p>
      <text:p text:style-name="ifm_p_mt.3.76mm_ifm">Vraag 1</text:p>
      <text:p text:style-name="ifm_p_ifm">Kent u de berichten «Italy’s recession strains EU to make the budget numbers add up»<text:note text:id="ID-2019Z02654-d37e58" text:note-class="footnote"><text:note-citation text:label="1 ">1</text:note-citation><text:note-body><text:p text:style-name="ifm_p_font.normal_size.6.93pt_mt..5mm_indent.-0.1161in_mleft.0.1161in_ifm">Financial Times d.d. 7 februari 2019</text:p></text:note-body></text:note> en «Ue, la Commissione gela l'Italia: «Nel 2019 il Pil crescerà dello 0,2%». Tria: «Non è recessione»?<text:note text:id="ID-2019Z02654-d37e67" text:note-class="footnote"><text:note-citation text:label="2 ">2</text:note-citation><text:note-body><text:p text:style-name="ifm_p_font.normal_size.6.93pt_mt..5mm_indent.-0.1161in_mleft.0.1161in_ifm">La Repubblica d.d. 7 februari 2019</text:p></text:note-body></text:note>  Wat vindt daarvan.</text:p>
      <text:p text:style-name="ifm_p_mt.3.76mm_ifm">Antwoord 1</text:p>
      <text:p text:style-name="ifm_p_ifm">Ja. De groeicijfers die neerwaarts zijn bijgesteld zullen het voor Italië nog moeilijker maken te voldoen aan de Europese begrotingsregels zoals vastgelegd in het Stabiliteits- en Groei Pact (SGP). Hier maak ik mij zorgen over. Het is voor de stabiliteit van de Eurozone immers cruciaal dat landen hun overheidsfinanciën op orde hebben. Deze zorgen heb ik dan ook meerdere keren geuit, zowel binnen de Eurogroep als daarbuiten.<text:note text:id="ID-1815-d37e82" text:note-class="footnote"><text:note-citation text:label="3 ">3</text:note-citation><text:note-body><text:p text:style-name="ifm_p_font.normal_size.6.93pt_mt..5mm_indent.-0.1161in_mleft.0.1161in_ifm">Verslag van de Eurogroep en Ecofinraad 1 en 2 oktober 2018</text:p></text:note-body></text:note>
         <text:note text:id="ID-1815-d37e89" text:note-class="footnote"><text:note-citation text:label="4 ">4</text:note-citation><text:note-body><text:p text:style-name="ifm_p_font.normal_size.6.93pt_mt..5mm_indent.-0.1161in_mleft.0.1161in_ifm">Verslag Eurogroep en Ecofinraad 5 en 6 november 2018</text:p></text:note-body></text:note></text:p>
      <text:p text:style-name="ifm_p_mt.3.76mm_ifm">Vraag 2</text:p>
      <text:p text:style-name="ifm_p_ifm">Klopt het dat de economische groeicijfers van Italië voor 2019 fors naar beneden zijn bijgesteld van +1,2% naar +0,2%, terwijl de raming van de groeicijfers oorspronkelijk zelfs +1,9% was?</text:p>
      <text:p text:style-name="ifm_p_mt.3.76mm_ifm">Antwoord 2</text:p>
      <text:p text:style-name="ifm_p_ifm">De reële economische groei (dat wil zeggen de economische groei geschoond voor inflatie) voor Italië in 2019 werd door de Europese Commissie in haar herfstraming<text:note text:id="ID-1815-d37e105" text:note-class="footnote"><text:note-citation text:label="5 ">5</text:note-citation><text:note-body><text:p text:style-name="ifm_p_font.normal_size.6.93pt_mt..5mm_indent.-0.1161in_mleft.0.1161in_ifm">https://ec.europa.eu/info/sites/info/files/economy-finance/ip089_en_0.pdf</text:p></text:note-body></text:note> van november 2018 nog geraamd op 1,2%, maar in de winterraming<text:note text:id="ID-1815-d37e113" text:note-class="footnote"><text:note-citation text:label="6 ">6</text:note-citation><text:note-body><text:p text:style-name="ifm_p_font.normal_size.6.93pt_mt..5mm_indent.-0.1161in_mleft.0.1161in_ifm">https://ec.europa.eu/info/sites/info/files/economy-finance/ip096_en.pdf</text:p></text:note-body></text:note> van februari 2019 neerwaarts bijgesteld naar 0,2%.</text:p>
      <text:p text:style-name="ifm_p_mt.3.76mm_ifm">Vraag 3</text:p>
      <text:p text:style-name="ifm_p_ifm">Wat zijn de geraamde groeicijfers die de Italiaanse overheid zelf hanteert bij het opstellen van de begroting? Hoe verhouden die cijfers zich tot die van de Europese Commissie?</text:p>
      <text:p text:style-name="ifm_p_mt.3.76mm_ifm">Antwoord 3</text:p>
      <text:p text:style-name="ifm_p_ifm">In de begroting die het Italiaanse parlement in december heeft aangenomen, gaat de Italiaanse regering uit van een reële bbp groei van 1,0% in 2019. Dit is fors hoger dan de winterraming<text:span text:style-name="ifm_span_font.superscript_ifm">2</text:span> van februari 2019 van de Europese Commissie.</text:p>
      <text:p text:style-name="ifm_p_mt.3.76mm_ifm">Vraag 4</text:p>
      <text:p text:style-name="ifm_p_ifm">Wat zijn de gevolgen van de naar beneden bijgestelde groeicijfers voor de Italiaanse begroting, die al niet voldeed aan de EU-begrotingsregels? Wat zijn de gevolgen voor het Italiaanse begrotingstekort van de bijgestelde groeicijfers? Kunt u, indien deze cijfers nog niet beschikbaar zijn, zelf een raming maken hoeveel hoger het begrotingstekort en de EMU-schuld, ceteris paribus, komen te liggen met deze lagere groeiraming?</text:p>
      <text:p text:style-name="ifm_p_mt.3.76mm_ifm">Antwoord 4</text:p>
      <text:p text:style-name="ifm_p_ifm">Een lagere economische groei leidt doorgaans tot een verslechtering van de budgettaire positie van een land door lagere belastinginkomsten en hogere uitgaven aan onder andere sociale zekerheid. Dit betekent dat het nominaal begrotingstekort verslechtert en de publieke schuld toeneemt of minder snel afneemt. Het is een risico dat dit effect ook op kan treden in Italië. Het precieze effect hangt af van de mate waarin de begroting reageert op schommelingen in de economische groei, ook wel de begrotingselasticiteit geheten, en de discretionaire maatregelen die een lidstaat neemt in reactie op een verlaging van de verwachte groei.</text:p>
      <text:p text:style-name="ifm_p_ifm">Nieuwe ramingen van het begrotingstekort en de publieke schuld waren echter geen onderdeel van de winterraming waarmee nieuwe cijfers nog niet beschikbaar zijn. Het is niet aan Nederland om zelf een raming te maken van de Italiaanse budgettaire situatie. Ik wacht nu de voorjaarsraming van de Europese Commissie af om te beoordelen wat het precieze effect is van de neerwaarts bijgestelde groei op de Italiaanse begrotingspositie.</text:p>
      <text:p text:style-name="ifm_p_mt.3.76mm_ifm">Vraag 5</text:p>
      <text:p text:style-name="ifm_p_ifm">Voldoet Italië met deze herziene groeiraming en dito gevolgen op het tekort en schuld aan de eisen van het Stabiliteits- en Groeipact? Wanneer wordt dit formeel weer getoetst door de Europese Commissie? Indien deze toetsing pas over geruime tijd plaatsvindt, deelt u dan de mening dat Italië weg lijkt te komen met een rammelende begroting?</text:p>
      <text:p text:style-name="ifm_p_mt.3.76mm_ifm">Antwoord 5</text:p>
      <text:p text:style-name="ifm_p_ifm">De meest recente Commissieraming die ook publieke financiën cijfers bevat is de eerder genoemde herfstraming en dateert van november 2018. Hieruit bleek dat Italië in 2019 zijn hoge publieke schuldenniveau niet substantieel omlaag brengt en zijn structureel begrotingssaldo niet verbetert. Naar oordeel van het kabinet, zoals ook eerder aan uw Kamer toegelicht, houdt Italië zich daarmee niet aan de eisen van het SGP.<text:note text:id="ID-1815-d37e155" text:note-class="footnote"><text:note-citation text:label="7 ">7</text:note-citation><text:note-body><text:p text:style-name="ifm_p_font.normal_size.6.93pt_mt..5mm_indent.-0.1161in_mleft.0.1161in_ifm">Aanhangsel Handelingen, vergaderjaar 2018–2019, nr. 1643</text:p></text:note-body></text:note> Om die reden heb ikafgelopen december aangedrongen op het openen van een buitensporig tekortprocedure, waar de Europese Commissie echter vanaf heeft gezien. Het effect van de nieuwe groeicijfers op de Italiaanse begroting is nog onbekend en zal duidelijk worden met de voorjaarsraming van de Europese Commissie, die naar verwachting in mei gepubliceerd zal worden. De Europese Commissie zal dan opnieuw toetsen of Italië voldoet aan de eisen van het SGP. Het ligt niet in de lijn der verwachtingen dat de herziene groeicijfers zullen leiden tot een verbeterde begrotingspositie.</text:p>
      <text:p text:style-name="ifm_p_mt.3.76mm_ifm">Vraag 6</text:p>
      <text:p text:style-name="ifm_p_ifm">Bent u van mening dat, wanneer een significante wijziging in de groei ertoe zou (kunnen) leiden dat een land zich niet meer aan zijn budgettaire verplichtingen houdt, de Europese Commissie per direct haar oordeel over de begroting zou moeten herzien en niet zou moeten wachten op een later toetsmoment? Zo nee, waarom niet?</text:p>
      <text:p text:style-name="ifm_p_mt.3.76mm_ifm">Antwoord 6</text:p>
      <text:p text:style-name="ifm_p_ifm">Ik ben van mening dat de Europese Commissie haar besluitvorming rond de toepassing van het SGP dient te baseren op haar eigen, onafhankelijke en openbare ramingen. De Europese Commissie en de Raad zijn overeengekomen dat twee keer per jaar een volledige raming wordt gedaan op basis waarvan de Europese Commissie SGP-besluiten neemt. Om die reden is het gepast dat een nieuw oordeel over de begrotingen van de lidstaten weer wordt gevormd bij de voorjaarsraming.</text:p>
      <text:p text:style-name="ifm_p_mt.3.76mm_ifm">Vraag 7</text:p>
      <text:p text:style-name="ifm_p_ifm">Wat betekent dit voor het helaas eerder ingenomen standpunt van de Europese Commissie om geen buitensporig tekortprocedure te starten tegen Italië?</text:p>
      <text:p text:style-name="ifm_p_mt.3.76mm_ifm">Antwoord 7</text:p>
      <text:p text:style-name="ifm_p_ifm">In mei zal de Europese Commissie op basis van haar voorjaarsraming en het Italiaanse Stabiliteitsprogramma beslissen of Italië voldoet aan de Europese begrotingsregels. Dan zal de Europese Commissie bepalen of zij alsnog een voorstel doet om een buitensporigtekortprocedure te starten.</text:p>
      <text:p text:style-name="ifm_p_mt.3.76mm_ifm">Vraag 8</text:p>
      <text:p text:style-name="ifm_p_ifm">Is de Italiaanse overheid nog altijd voornemens de pensioenen te verruimen en een «basisinkomen» in te voeren? Hoe verhouden deze voornemens zich tot de begrotingspositie van Italië?</text:p>
      <text:p text:style-name="ifm_p_mt.3.76mm_ifm">Antwoord 8</text:p>
      <text:p text:style-name="ifm_p_ifm">De Italiaanse overheid is voornemens om een prepensioenregeling en een zogeheten «basisinkomen» in te voeren. Wel is de invoering van deze maatregelen uitgesteld van januari 2019 naar april van dit jaar. Dit uitstel neemt echter mijn zorgen niet weg aangezien deze twee maatregelen op de lange termijn, ceteris paribus, nog steeds leiden tot een verslechtering van de Italiaanse begrotingspositie.</text:p>
      <text:p text:style-name="ifm_p_mt.3.76mm_ifm">Vraag 9</text:p>
      <text:p text:style-name="ifm_p_ifm">In hoeverre gaan de aanpassingen in de economische groeicijfers en de gevolgen daarvan voor de begrotingen van landen, die zich toch al niet hielden aan de EU-begrotingsregels van het Stabiliteits- en Groeipact, besproken worden tijdens de Eurogroep/Ecofin op 11 en â€ª12 februari 2019? Wat is daaruit gekomen?</text:p>
      <text:p text:style-name="ifm_p_mt.3.76mm_ifm">Antwoord 9</text:p>
      <text:p text:style-name="ifm_p_ifm">Tijdens de Eurogroep en Ecofinraad van 11 en 12 februari jl. is de winterraming kort besproken. De winterraming bevat echter geen cijfers over de publieke financiën waardoor de begrotingsimplicaties van de bijgestelde groeicijfers nog onduidelijk zijn. Hierover is ook niet gesproken tijdens de Eurogroep en Ecofinraad. Wel heb ik tijdens eerdere vergaderingen van de Eurogroep en Ecofinraad bij herhaling aangegeven dat lidstaten het Stabiliteits- en Groei Pact dienen na te leven en de Europese Commissie de regels strikt dient toe te passen.</text:p>
      <text:p text:style-name="ifm_p_mt.3.76mm_ifm">Vraag 10</text:p>
      <text:p text:style-name="ifm_p_ifm">Welke garanties zijn er dat de begroting van Italië is gebaseerd op correcte, controleerbare cijfers en realistische groeiprognoses? Welke onafhankelijke controles vinden er plaats op de begrotingscijfers van de verschillende eurolanden?</text:p>
      <text:p text:style-name="ifm_p_mt.3.76mm_ifm">Antwoord 10</text:p>
      <text:p text:style-name="ifm_p_ifm">Het zogeheten Two-Pack verplicht lidstaten om onafhankelijke ramingen te gebruiken in de scenario’s die ten grondslag liggen aan de nationale begrotingen.<text:note text:id="ID-1815-d37e208" text:note-class="footnote"><text:note-citation text:label="8 ">8</text:note-citation><text:note-body><text:p text:style-name="ifm_p_font.normal_size.6.93pt_mt..5mm_indent.-0.1161in_mleft.0.1161in_ifm">Verordening (EU) Nr. 473/2013 van het Europees parlement en de Raad van 21 mei 2013</text:p></text:note-body></text:note> De macro-assumpties in het geval van de aangenomen Italiaanse begroting zijn gevalideerd door de onafhankelijke Italiaanse begrotingsautoriteit (Ufficio Parlamentare di Bilancio).<text:note text:id="ID-1815-d37e216" text:note-class="footnote"><text:note-citation text:label="9 ">9</text:note-citation><text:note-body><text:p text:style-name="ifm_p_font.normal_size.6.93pt_mt..5mm_indent.-0.1161in_mleft.0.1161in_ifm">http://en.upbilancio.it/hearing-on-the-2019-budget-bill-as-amended-by-the-senate/</text:p></text:note-body></text:note> Daarnaast valideert Eurostat alle budgettaire ex-post cijfers zoals aangeleverd door nationale statistische bureaus. Afgelopen oktober is dit voor het laatst gebeurd waarbij Eurostat geen opmerkingen had bij de Italiaanse cijfers.</text:p>
      <text:p text:style-name="ifm_p_mt.3.76mm_ifm">Vraag 11</text:p>
      <text:p text:style-name="ifm_p_ifm">Wat gaat de Europese Commissie doen met de bijgestelde economische groeicijfers in relatie tot de begrotingsdiscipline en wanneer?</text:p>
      <text:p text:style-name="ifm_p_mt.3.76mm_ifm">Antwoord 11</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Italy’s recession strains EU to make the budget numbers add up’</dc:title>
    <meta:user-defined meta:name="OVERHEIDop.ParlID/DC.identifier">ah-tk-20182019-1815</meta:user-defined>
    <meta:user-defined meta:name="OVERHEIDop.vraagnummer">2019Z02654</meta:user-defined>
    <meta:user-defined meta:name="OVERHEIDop.aanhangselNummer">181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het lid Aukje de Vries over het bericht ‘Italy’s recession strains EU to make the budget numbers add up’</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