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Stoffer</text:span> (SGP) aan de Staatssecretaris van Infrastructuur en Waterstaat over <text:span text:style-name="ifm_span_font.italic_ifm">de uitspraak van de Raad van State over het verhalen van de opruimkosten van gedumpt drugsafval</text:span> (ingezonden 28 februari 2019).</text:p>
      <text:p text:style-name="ifm_p_font.roman_mt.3.76mm_ifm">Mededeling van staatsecretaris <text:span text:style-name="ifm_span_font.bold_ifm">Van Veldhoven-Van der Meer</text:span> (Infrastructuur en Waterstaat), mede namens de ministers van Justitie en Veiligheid, Binnenlandse Zaken en Koninkrijksrelaties en van Landbouw, Natuur en Voedselkwaliteit (ontvangen 12 maart 2019).</text:p>
      <text:p text:style-name="ifm_p_mt.3.76mm_ifm">Vraag 1</text:p>
      <text:p text:style-name="ifm_p_ifm">Heeft u kennisgenomen van de uitspraak van de Afdeling bestuursrechtspraak van de Raad van State dat de kosten van het opruimen van door onbekenden gedumpt drugsafval niet verhaald mogen worden op de grondeigenaar?<text:note text:id="ID-2019Z03934-d37e49" text:note-class="footnote"><text:note-citation text:label="1 ">1</text:note-citation><text:note-body><text:p text:style-name="ifm_p_font.normal_size.6.93pt_mt..5mm_indent.-0.1161in_mleft.0.1161in_ifm">Raad van State, 27 februari 2019, «gemeente mag kosten opruimen drugsafval niet verhalen op eigenaren weiland» (https://www.raadvanstate.nl/pers/persberichten/tekst-persbericht.html?id=1218&amp;summary_only=&amp;category_id=8)</text:p></text:note-body></text:note></text:p>
      <text:p text:style-name="ifm_p_mt.3.76mm_ifm">Vraag 2</text:p>
      <text:p text:style-name="ifm_p_ifm">Wat gaat deze uitspraak in de praktijk betekenen?</text:p>
      <text:p text:style-name="ifm_p_mt.3.76mm_ifm">Vraag 3</text:p>
      <text:p text:style-name="ifm_p_ifm">Is de veronderstelling juist, dat wanneer opruimkosten voor rekening van de overheid blijven het risico veel minder groot is dat grondeigenaren het drugsafval gaan verslepen met alle risico’s van dien?</text:p>
      <text:p text:style-name="ifm_p_mt.3.76mm_ifm">Vraag 4</text:p>
      <text:p text:style-name="ifm_p_ifm">Wat is de stand van zaken van het overleg tussen Rijk en provincies over een eventuele landelijke regeling voor het vergoeden van de kosten voor het opruimen van gedumpt drugsafval?</text:p>
      <text:p text:style-name="ifm_p_mt.3.76mm_ifm">Vraag 5</text:p>
      <text:p text:style-name="ifm_p_ifm">Bent u voornemens nog dit jaar met een landelijke regeling voor volledige vergoeding van opruimkosten te komen, waarbij zowel Rijk als provincies een bijdrage leveren?</text:p>
      <text:h text:style-name="ifm_p_font.bold_mt.5.08mm_page.keep-with-next_ifm" text:outline-level="2">Mededeling</text:h>
      <text:p text:style-name="ifm_p_mt.4.23mm_ifm">Hierbij bericht ik u, mede namens de Minister van Justitie en Veiligheid (JenV), de Minister van Binnenlandse Zaken en Koninkrijksrelaties (BZK) en de Minister van Landbouw, Natuur en Voedselkwaliteit (LNV), dat de volgende schriftelijke vragen over drugsdumpingen niet binnen de gebruikelijke termijn kunnen worden beantwoord omdat de afstemming tussen vier ministeries en met decentrale partners extra tijd vergt:</text:p>
      <text:p text:style-name="ifm_p_ifm">Vragen van het lid Stoffer (SGP) aan de Staatssecretaris van Infrastructuur en Waterstaat over de uitspraak van de Raad van State over het verhalen van de opruimkosten van gedumpt drugsafval (ingezonden 28 februari 2019).</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de uitspraak van de Raad van State over het verhalen van de opruimkosten van gedumpt drugsafval</dc:title>
    <meta:user-defined meta:name="OVERHEIDop.ParlID/DC.identifier">ah-tk-20182019-1806</meta:user-defined>
    <meta:user-defined meta:name="OVERHEIDop.vraagnummer">2019Z03934</meta:user-defined>
    <meta:user-defined meta:name="OVERHEIDop.aanhangselNummer">1806</meta:user-defined>
    <meta:user-defined meta:name="OVERHEIDop.AanhangselTypen/DC.type">Mededeling</meta:user-defined>
    <meta:user-defined meta:name="OVERHEIDop.Parlementair/DC.type">Aanhangsel van de Handelingen</meta:user-defined>
    <meta:user-defined meta:name="OVERHEIDop.indiener">C. Stoffer</meta:user-defined>
    <meta:user-defined meta:name="OVERHEIDop.ontvanger">S. van Veldhoven-van der Me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Uitstel beantwoording vragen van het lid Stoffer over de uitspraak van de Raad van State over het verhalen van de opruimkosten van gedumpt drugsafval</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