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Van Raak</text:span> (SP) aan de Minister van Justitie en Veiligheid over <text:span text:style-name="ifm_span_font.italic_ifm">de controle van Nederlanders bij aankomst op Bonaire</text:span> (ingezonden 15 februari 2019).</text:p>
      <text:p text:style-name="ifm_p_font.roman_mt.3.76mm_ifm">Mededeling van Minister <text:span text:style-name="ifm_span_font.bold_ifm">Grapperhaus</text:span> (Justitie en Veiligheid) (ontvangen 11 maart 2019).</text:p>
      <text:p text:style-name="ifm_p_mt.3.76mm_ifm">Vraag 1</text:p>
      <text:p text:style-name="ifm_p_ifm">Klopt het, dat mensen met een Nederlands paspoort bij aankomst op Bonaire worden onderworpen aan een «grondige» controle door de Marechaussee, die uitrekent hoeveel dagen iemand op Bonaire heeft doorgebracht, teneinde te bepalen of de toegestane termijn van verblijf is overschreden?</text:p>
      <text:p text:style-name="ifm_p_mt.3.76mm_ifm">Vraag 2</text:p>
      <text:p text:style-name="ifm_p_ifm">Deelt u de constatering dat Bonaire onderdeel is van het Koninkrijk? Klopt het, dat wettelijk gezien een dergelijke «grondige» controle alleen zou kunnen plaatsvinden als de betreffende persoon een «vreemdeling» is, dat wil zeggen iemand die niet beschikt over een Nederlands paspoort?</text:p>
      <text:p text:style-name="ifm_p_mt.3.76mm_ifm">Vraag 3</text:p>
      <text:p text:style-name="ifm_p_ifm">Wat is uw reactie op de conclusie van de Evaluatie van de Wet toelating en uitzetting BES (2018), waarin de onderzoekers opmerken dat het volgens deze wet «niet mogelijk is om een Europese Nederlander te kunnen controleren op zijn maximale verblijfsduur» op Bonaire (p. 51)?<text:note text:id="n1" text:note-class="footnote"><text:note-citation text:label="1 ">1</text:note-citation><text:note-body><text:p text:style-name="ifm_p_font.normal_size.6.93pt_mt..5mm_indent.-0.1161in_mleft.0.1161in_ifm">https://www.wodc.nl/onderzoeksdatabase/2875-evaluatie-wet-toelating-en-uitzetting-bes.aspx</text:p></text:note-body></text:note></text:p>
      <text:p text:style-name="ifm_p_mt.3.76mm_ifm">Vraag 4</text:p>
      <text:p text:style-name="ifm_p_ifm">Deelt u de mening dat de huidige controle-praktijk niet in overeenstemming is met de wet? Deelt u de opvatting dat óf de praktijk van controle, óf de wet zou moeten worden aangepast?</text:p>
      <text:h text:style-name="ifm_p_font.bold_mt.5.08mm_page.keep-with-next_ifm" text:outline-level="2">Mededeling</text:h>
      <text:p text:style-name="ifm_p_mt.4.23mm_ifm">Hierbij deel ik u mede dat de schriftelijke vragen van het lid Van Raak (SP) van uw Kamer aan de Minister van Justitie en Veiligheid over de controle van Nederlanders bij aankomst op Bonaire (ingezonden 15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controle van Nederlanders bij aankomst op Bonaire</dc:title>
    <meta:user-defined meta:name="OVERHEIDop.ParlID/DC.identifier">ah-tk-20182019-1804</meta:user-defined>
    <meta:user-defined meta:name="OVERHEIDop.vraagnummer">2019Z03020</meta:user-defined>
    <meta:user-defined meta:name="OVERHEIDop.aanhangselNummer">180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Uitstel beantwoording vragen van het lid Van Raak over de controle van Nederlanders bij aankomst op Bonaire</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