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3</text:p>
      <text:p text:style-name="ifm_p_font.roman_mt.3.76mm_ifm">Vragen van de leden <text:span text:style-name="ifm_span_font.bold_ifm">Van Dam</text:span> (CDA) en <text:span text:style-name="ifm_span_font.bold_ifm">Laan-Geselschap</text:span> (VVD) aan de Minister van Justitie en Veiligheid over <text:span text:style-name="ifm_span_font.italic_ifm">antwoorden op vragen inzake het bericht Nederlandse politie verknalt (onnodig) miljoenen aan peperdure munitie op de oefenbaan</text:span> (ingezonden 15 februari 2019).</text:p>
      <text:p text:style-name="ifm_p_font.roman_mt.3.76mm_ifm">Mededeling van Minister <text:span text:style-name="ifm_span_font.bold_ifm">Grapperhaus</text:span> (Justitie en Veiligheid) (ontvangen 11 maart 2019).</text:p>
      <text:p text:style-name="ifm_p_mt.3.76mm_ifm">Vraag 1</text:p>
      <text:p text:style-name="ifm_p_ifm">Kunt u uw antwoorden herinneren op Kamervragen over het bericht «Nederlandse politie verknalt (onnodig) miljoenen aan peperdure munitie op de oefenbaan»?<text:note text:id="n1" text:note-class="footnote"><text:note-citation text:label="1 ">1</text:note-citation><text:note-body><text:p text:style-name="ifm_p_font.normal_size.6.93pt_mt..5mm_indent.-0.1161in_mleft.0.1161in_ifm">Aanhangsel Handelingen, vergaderjaar 2018–2019, nr. 1543</text:p></text:note-body></text:note> <text:note text:id="n2" text:note-class="footnote"><text:note-citation text:label="2 ">2</text:note-citation><text:note-body><text:p text:style-name="ifm_p_font.normal_size.6.93pt_mt..5mm_indent.-0.1161in_mleft.0.1161in_ifm">Aanhangsel Handelingen, vergaderjaar 2018–2019, nr. 1544</text:p></text:note-body></text:note></text:p>
      <text:p text:style-name="ifm_p_mt.3.76mm_ifm">Vraag 2</text:p>
      <text:p text:style-name="ifm_p_ifm">Klopt het dat u in die antwoorden stelt dat de prijs die de politie betaalt voor haar munitie commercieel vertrouwelijke informatie betreft? Bent u bereid de Kamer deze commercieel vertrouwelijke informatie, vertrouwelijk te laten inzien? Zo ja, onder welke voorwaarden? Zo nee, waarom niet?</text:p>
      <text:p text:style-name="ifm_p_ifm"/>
      <text:h text:style-name="ifm_p_font.bold_mt.5.08mm_page.keep-with-next_ifm" text:outline-level="2">Mededeling</text:h>
      <text:p text:style-name="ifm_p_mt.4.23mm_ifm">Hierbij deel ik u mede dat de schriftelijke vragen aan de leden Van Dam (CDA) en Laan-Geselschap (VVD) van uw Kamer aan de Minister ven Justitie en Veiligheid over antwoorden op vragen inzake het bericht Nederlandse politie verknalt (onnodig) miljoenen aan peperdure munitie op de oefenbaan (ingezonden 15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Laan-Geselschap over antwoorden op vragen inzake het bericht Nederlandse politie verknalt (onnodig) miljoenen aan peperdure munitie op de oefenbaan</dc:title>
    <meta:user-defined meta:name="OVERHEIDop.ParlID/DC.identifier">ah-tk-20182019-1803</meta:user-defined>
    <meta:user-defined meta:name="OVERHEIDop.vraagnummer">2019Z03026</meta:user-defined>
    <meta:user-defined meta:name="OVERHEIDop.aanhangselNummer">1803</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3-11</meta:user-defined>
    <meta:user-defined meta:name="OVERHEID.StatenGeneraal/DC.creator">Tweede Kamer der Staten-Generaal</meta:user-defined>
    <dc:language>nl</dc:language>
    <meta:user-defined meta:name="DCTERMS.alternative"/>
    <meta:user-defined meta:name="DC.title">Uitstel beantwoording vragen van de leden Van Dam en Laan-Geselschap over antwoorden op vragen inzake het bericht Nederlandse politie verknalt (onnodig) miljoenen aan peperdure munitie op de oefenbaan</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