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2</text:p>
      <text:p text:style-name="ifm_p_font.roman_mt.3.76mm_ifm">Vragen van het lid <text:span text:style-name="ifm_span_font.bold_ifm">Moorlag</text:span> (PvdA) aan de Staatssecretaris van Economische Zaken en Klimaat over <text:span text:style-name="ifm_span_font.italic_ifm">ondernemers de Big Brother Award voor de Kamer van Koophandel</text:span> (ingezonden 25 januari 2019).</text:p>
      <text:p text:style-name="ifm_p_font.roman_mt.3.76mm_ifm">Antwoord van Staatssecretaris <text:span text:style-name="ifm_span_font.bold_ifm">Keijzer</text:span> (Economische Zaken en Klimaat) (ontvangen 11 maart 2019). Zie ook Aanhangsel Handelingen, vergaderjaar 2018–2019, nr. 1591.</text:p>
      <text:p text:style-name="ifm_p_mt.3.76mm_ifm">Vraag 1</text:p>
      <text:p text:style-name="ifm_p_ifm">Kent u het bericht «Kamer van Koophandel wint prijs grootste privacyschender»<text:note text:id="ID-2019Z01302-d37e58" text:note-class="footnote"><text:note-citation text:label="1 ">1</text:note-citation><text:note-body><text:p text:style-name="ifm_p_font.normal_size.6.93pt_mt..5mm_indent.-0.1161in_mleft.0.1161in_ifm">https://nos.nl/artikel/2268595-kamer-van-koophandel-wint-prijs-grootste-privacyschender.html</text:p></text:note-body></text:note> en herinnert u zich uw antwoorden op de Kamervragen over het gebruik van gegevens uit registers van de Kamer van Koophandel (KvK) voor telemarketing<text:note text:id="ID-2019Z01302-d37e67" text:note-class="footnote"><text:note-citation text:label="2 ">2</text:note-citation><text:note-body><text:p text:style-name="ifm_p_font.normal_size.6.93pt_mt..5mm_indent.-0.1161in_mleft.0.1161in_ifm">Aanhangsel van de Handelingen 2018–2019, nr. 793.</text:p></text:note-body></text:note>?</text:p>
      <text:p text:style-name="ifm_p_mt.3.76mm_ifm">Antwoord 1</text:p>
      <text:p text:style-name="ifm_p_ifm">Ja.</text:p>
      <text:p text:style-name="ifm_p_mt.3.76mm_ifm">Vraag 2</text:p>
      <text:p text:style-name="ifm_p_ifm">Deelt u de mening van de KvK dat hij vanwege de wettelijk verplichting «om aan iedereen data te verstrekken die daarom vraagt, zonder dat ondernemers hier eerst toestemming voor hoeven te geven» hij niet anders kan dat gegevens van zzp’ers te verstrekken? Zo ja, acht u het wenselijk om die wettelijke verplichting voor bepaalde gegevens te beperken en zo ja op welke wijze? Zo nee, waarom deelt u die mening niet?</text:p>
      <text:p text:style-name="ifm_p_mt.3.76mm_ifm">Antwoord 2</text:p>
      <text:p text:style-name="ifm_p_ifm">Voor de gegevens die in de handelsregisterregelgeving zijn aangemerkt als «openbare gegevens» geldt dat deze aan eenieder die de KvK daartoe een verzoek doet moeten worden verstrekt. Ik acht het wenselijk om de wettelijke verplichting voor de levering van bepaalde gegevens te beperken. Om die reden zal ik, zoals ik uw Kamer onlangs heb bericht, uitvoering geven aan de motie van de leden Amhaouch (CDA) en Wörsdörfer (VVD) om het woonadres standaard af te schermen van ondernemers die een onderneming drijven welke is ondergebracht in een rechtsvorm zonder rechtspersoonlijkheid (Kamerstuk 34 687, nr. 10).</text:p>
      <text:p text:style-name="ifm_p_mt.3.76mm_ifm">Vraag 3</text:p>
      <text:p text:style-name="ifm_p_ifm">Betekent de wettelijke verplichting die de KvK nu heeft ook dat hij bulklijsten van gegevens van bedrijven aan derden moet verkopen? Zo ja, op grond van wettelijke bepaling moet hij dit doen en deelt u de mening dat de wet op dit punt aangepast zou moeten worden? Zo nee, waarom doet de KvK dit dan toch?</text:p>
      <text:p text:style-name="ifm_p_mt.3.76mm_ifm">Antwoord 3</text:p>
      <text:p text:style-name="ifm_p_ifm">Artikel 22 van de Handelsregisterwet 2007 bepaalt dat de KvK op verzoek gegevens verstrekt. Hierop gelden enkele uitzonderingen, die wettelijk zijn vastgelegd. Zo mag de KvK geen overzichten «op naam» verstrekken, en is het BSN-nummer alleen opvraagbaar voor daartoe aangewezen partijen. De doelen waarvoor de gegevens mogen worden opgevraagd staan genoemd in artikel 2 van de Handelsregisterwet 2007. De informatieproducten van de Kamer van Koophandel staan genoemd in de Financiële regeling handelsregister 2014.</text:p>
      <text:p text:style-name="ifm_p_ifm">Ik wil erop wijzen dat het begrip «bulklijst» een containerbegrip is, waarbij het zowel kan gaan om verstrekking van een verzameling data in één keer, als om een reeks reguliere een-op-een-bevragingen, al dan niet gerobotiseerd. Deze informatieproducten worden door verschillende afnemers voor verschillende doelen gebruikt, die vallen binnen de doelstellingen van de Handelsregisterwet. Omdat «bulklijsten» niet een eenduidig doel dienen, kunnen ze niet als zodanig worden behandeld. Verstrekking in «bulk» kan in bepaalde gevallen voor afnemers ook nodig zijn om te kunnen voldoen aan wet- en regelgeving. Zo zijn bepaalde instellingen, zoals banken en verzekeraars, wettelijk verplicht om de identiteit van hun klanten vast te stellen. Deze verplichting vloeit voort uit het beginsel van Customer Due Diligence, ook wel bekend als het «ken uw klant»-beginsel, dat onder andere is uitgewerkt in de Wet op het financieel toezicht en de Wet ter voorkoming van witwassen en financieren van terrorisme. Bepaalde afnemers vragen om die reden grotere hoeveelheden gegevens op bij de KvK, die deze vervolgens op grond van artikel 22 van de Handelsregisterwet 2007 moet verstrekken.</text:p>
      <text:p text:style-name="ifm_p_mt.3.76mm_ifm">Vraag 4 en 5</text:p>
      <text:p text:style-name="ifm_p_ifm">Deelt u de mening dat niet alleen ondernemers die als natuurlijk persoon een onderneming drijven, maar ook rechtspersonen gevrijwaard moeten kunnen worden van ongewenste telemarketing? Zo ja, hoe gaat u dit bewerkstelligen? Zo nee, waarom niet?</text:p>
      <text:p text:style-name="ifm_p_ifm">Waarom acht u, zoals blijkt uit uw eerdere antwoorden, het niet noodzakelijk om voor ondernemers die gebruik maken van een rechtspersoon het Bel-me-niet-register open te doen stellen? Waarom wilt u geen opt-in systeem voor telemarketing voor ondernemers die een rechtspersoon gebruiken mogelijk maken?</text:p>
      <text:p text:style-name="ifm_p_mt.3.76mm_ifm">Antwoord 4 en 5</text:p>
      <text:p text:style-name="ifm_p_ifm">Nee, ik acht dat niet nodig. Een ondernemer die gekozen heeft voor een rechtspersoon als organisatievorm, heeft daarmee een afstand geschapen tussen zijn privépersoon en zijn onderneming. Ik ben daarom van mening dat specifieke bescherming voor deze groep vooralsnog niet noodzak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Big Brother Award voor de Kamer van Koophandel</dc:title>
    <meta:user-defined meta:name="OVERHEIDop.ParlID/DC.identifier">ah-tk-20182019-1802</meta:user-defined>
    <meta:user-defined meta:name="OVERHEIDop.vraagnummer">2019Z01302</meta:user-defined>
    <meta:user-defined meta:name="OVERHEIDop.aanhangselNummer">1802</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8-2019</meta:user-defined>
    <meta:user-defined meta:name="DCTERMS.W3CDTF/OVERHEIDop.datumOntvangst">2019-03-11</meta:user-defined>
    <meta:user-defined meta:name="OVERHEID.StatenGeneraal/DC.creator">Tweede Kamer der Staten-Generaal</meta:user-defined>
    <dc:language>nl</dc:language>
    <meta:user-defined meta:name="DCTERMS.alternative"/>
    <meta:user-defined meta:name="DC.title">Antwoord op vragen van het lid Moorlag over de Big Brother Award voor de Kamer van Koophandel</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