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80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01</text:p>
      <text:p text:style-name="ifm_p_font.roman_mt.3.76mm_ifm">Vragen van het lid <text:span text:style-name="ifm_span_font.bold_ifm">Nijboer</text:span> (PvdA) aan de Minister van Binnenlandse Zaken en Koningsrelaties over <text:span text:style-name="ifm_span_font.italic_ifm">fraude met inkomensverklaringen door wanhopige woningzoekenden</text:span> (ingezonden 7 februari 2019).</text:p>
      <text:p text:style-name="ifm_p_font.roman_mt.3.76mm_ifm">Antwoord van Minister <text:span text:style-name="ifm_span_font.bold_ifm">Ollongren</text:span> (Binnenlandse Zaken en Koninkrijksrelaties) (ontvangen 12 maart 2019). Zie ook Aanhangsel Handelingen, vergaderjaar 2018–2019, nr. 1800.</text:p>
      <text:p text:style-name="ifm_p_mt.3.76mm_ifm">Vraag 1</text:p>
      <text:p text:style-name="ifm_p_ifm">Kent u het bericht dat woningcorporaties steeds vaker zien dat woningzoekenden duizenden euro’s betalen aan frauduleuze bemiddelaars om sneller aan een huurwoning te komen?<text:note text:id="ID-2019Z02383-d37e58" text:note-class="footnote"><text:note-citation text:label="1 ">1</text:note-citation><text:note-body><text:p text:style-name="ifm_p_font.normal_size.6.93pt_mt..5mm_indent.-0.1161in_mleft.0.1161in_ifm">https://www.ad.nl/den-haag/fraude-met-verklaring-inkomens-woningzoekende-is-de-dupe~a2df8527/</text:p></text:note-body></text:note></text:p>
      <text:p text:style-name="ifm_p_mt.3.76mm_ifm">Antwoord 1</text:p>
      <text:p text:style-name="ifm_p_ifm">Ja.</text:p>
      <text:p text:style-name="ifm_p_mt.3.76mm_ifm">Vraag 2</text:p>
      <text:p text:style-name="ifm_p_ifm">Deelt u de mening dat het wenselijk is dat woningzoekenden zeker kunnen zijn van voldoende kansen op een woning zodat zij hun heil niet zoeken bij dure, frauduleuze bemiddelingsbureaus en vervalste inkomensverklaringen?</text:p>
      <text:p text:style-name="ifm_p_mt.3.76mm_ifm">Antwoord 2</text:p>
      <text:p text:style-name="ifm_p_ifm">Ik deel de mening dat er behoefte is aan een goed functionerende woningmarkt met voldoende kansen voor woningzoekenden. Het kabinet geeft prioriteit aan een vergroting van het aanbod op de woningmarkt met daarin ook expliciete aandacht voor het middensegment. Via doorstroming vanuit de sociale huur naar het middensegment kan zo meer ruimte ontstaan voor woningzoekenden in de sociale huur. Overigens kan krapte op de woningmarkt nooit een rechtvaardiging zijn voor frauduleus handelen door bemiddelingsbureaus noch woningzoekenden.</text:p>
      <text:p text:style-name="ifm_p_mt.3.76mm_ifm">Vraag 3</text:p>
      <text:p text:style-name="ifm_p_ifm">Deelt u de mening dat het onacceptabel is dat deze bureaus geld verdienen aan de wanhoop onder woningzoekenden? Wordt dit geld teruggevorderd? Worden deze oplichters strafrechtelijk vervolgd?</text:p>
      <text:p text:style-name="ifm_p_mt.3.76mm_ifm">Antwoord 3</text:p>
      <text:p text:style-name="ifm_p_ifm">Het handelen van deze bureaus is inderdaad onacceptabel. Tegen die bureaus worden indien het onderzoek daar aanleiding toe geeft dan ook geëigende (strafrechtelijke) maatregelen genomen door het Openbaar Ministerie (OM). Wanneer de woningzoekende op de hoogte was dat aan de woningcorporatie een ander salaris is gepresenteerd dan bij de belastingdienst bekend is, is hij zelf medeschuldig aan de fraude. Wanneer hij er niet van op de hoogte was kan de woningzoekende het aan de bureaus betaalde geld zelf terugvorderen.</text:p>
      <text:p text:style-name="ifm_p_mt.3.76mm_ifm">Vraag 4</text:p>
      <text:p text:style-name="ifm_p_ifm">Klopt het dat alleen al bij de woningcorporatie Sociale Huisvesting Haaglanden ongeveer 100 (!) mensen zijn uitgeschreven vanwege fraude, hetgeen duidt op een enorme omvang? Hoe vaak komt dit in de rest van Nederland voor?</text:p>
      <text:p text:style-name="ifm_p_mt.3.76mm_ifm">Antwoord 4</text:p>
      <text:p text:style-name="ifm_p_ifm">Naar opgave van de bij SHH aangesloten woningcorporaties is inderdaad sprake geweest van meer dan 100 ingeschreven woningzoekenden die inmiddels zijn uitgeschreven bij Woonnet-Haaglanden (digitaal inschrijfsysteem in Haaglanden) vanwege fraude <text:span text:style-name="ifm_span_font.italic_ifm">voordat</text:span> een woning is toegewezen. Tevens is naar ik heb vernomen aangifte gedaan bij de politie. Dit is conform de voorwaarden van Woonnet-Haaglanden. Over het aantal uitschrijvingen bij woningcorporaties vanwege fraude worden geen landelijke cijfers bijgehouden.</text:p>
      <text:p text:style-name="ifm_p_mt.3.76mm_ifm">Vraag 5</text:p>
      <text:p text:style-name="ifm_p_ifm">Deelt u de mening dat het schandalig is dat een bedrijf dat al drie keer is betrapt op hulp bij het vervalsen van inkomensverklaringen blijkbaar ongestraft verder kan gaan terwijl de woningzoekende zijn/haar plek op de wachtlijst kwijt raakt? Welke actie wordt ondernomen, welke straffen kunnen worden opgelegd?</text:p>
      <text:p text:style-name="ifm_p_mt.3.76mm_ifm">Antwoord 5</text:p>
      <text:p text:style-name="ifm_p_ifm">Door het OM worden meerdere onderzoeken gedaan naar deze problematiek die zich voordoet bij meerdere bedrijven en personen in de regio Haaglanden. Het is aan het OM om te bepalen welke acties tegen deze personen worden ondernomen en welke straffen worden geëist vanwege de valsheid in geschrifte. Als Minister treed ik daar niet in.</text:p>
      <text:p text:style-name="ifm_p_ifm">De rol van het OM is overigens niet beperkt tot die van inzet van het strafrecht maar ook die van het delen van relevante informatie over vormen van fraude met betrokken instanties, teneinde hen de gelegenheid te geven om zodanige barrières op te werpen dat bepaalde vormen van fraude in de toekomst moeilijker worden. Een van de mogelijkheden om fraude met inkomensgegevens te bemoeilijken vormt de in mijn brief van 8 januari genoemde verkenning van mijn ministerie, de Belastingdienst en Aedes om de inkomenstoetsing te digitaliseren. Over deze pilot is de Woonbond geïnformeerd.</text:p>
      <text:p text:style-name="ifm_p_ifm">Het potentiële voordeel van een digitale inkomenstoets is dat corporaties met aan de gegevensbron geverifieerde inkomensgegevens kunnen toetsen. Dit kan het risico op mogelijk frauduleuze praktijken aanzienlijk verkleinen. De afgelopen periode is een functionele opzet voor deze werkwijze ontwikkeld, die op dit moment wordt geëvalueerd. Onderdeel van de verkenning is onder meer een juridische analyse van de privacyaspecten. Daarbij wordt gekeken naar welke waarborgen er moeten worden gemaakt om aan bijvoorbeeld de AVG te voldoen. Daarbij is vrijwillige instemming van de huurder essentieel. Bij een eventueel vervolg van de verkenning in de vorm van een pilot speelt de privacy een belangrijke rol. Uitgaande van een positieve uitkomst van de verkenning, zal dit voorjaar worden gestart met een bredere pilot bij een aantal corporaties, waarbij ook de Woonbond zal worden betrokken. Bij gebleken succes volgt uitrol in de gehele corporatiesector. Vooruitlopend daarop zullen voorlichtingsbijeenkomsten voor corporaties door de Aw i.s.m. Inspectie SZW en OM worden gehouden om vervalsingen van inkomensverklaringen beter te kunnen herken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fraude met inkomensverklaringen door wanhopige woningzoekenden</dc:title>
    <meta:user-defined meta:name="OVERHEIDop.ParlID/DC.identifier">ah-tk-20182019-1801</meta:user-defined>
    <meta:user-defined meta:name="OVERHEIDop.vraagnummer">2019Z02383</meta:user-defined>
    <meta:user-defined meta:name="OVERHEIDop.aanhangselNummer">1801</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K.H. Ollongren</meta:user-defined>
    <meta:user-defined meta:name="OVERHEIDop.vergaderjaar">2018-2019</meta:user-defined>
    <meta:user-defined meta:name="DCTERMS.W3CDTF/OVERHEIDop.datumOntvangst">2019-03-12</meta:user-defined>
    <meta:user-defined meta:name="OVERHEID.StatenGeneraal/DC.creator">Tweede Kamer der Staten-Generaal</meta:user-defined>
    <dc:language>nl</dc:language>
    <meta:user-defined meta:name="DCTERMS.alternative"/>
    <meta:user-defined meta:name="DC.title">Antwoord op vragen van het lid Nijboer over fraude met inkomensverklaringen door wanhopige woningzoekenden</meta:user-defined>
    <meta:user-defined meta:name="DCTERMS.W3CDTF/DCTERMS.available">2019-03-12</meta:user-defined>
    <meta:user-defined meta:name="OVERHEIDop.publicationName">Kamervragen (Aanhangsel)</meta:user-defined>
    <meta:user-defined meta:name="OVERHEID.Organisatietype/OVERHEID.organisationType">staten generaal</meta:user-defined>
    <meta:user-defined meta:name="DCTERMS.W3CDTF/DCTERMS.issued">2019-03-12</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Openbare orde en veiligheid | Criminaliteit</meta:user-defined>
    <meta:user-defined meta:name="OVERHEIDop.versieInformatie"/>
  </office:meta>
</office:document-meta>
</file>