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De Groot</text:span> (D66) aan de Ministers van Landbouw, Natuur en Voedselkwaliteit en van Infrastructuur en Waterstaat over <text:span text:style-name="ifm_span_font.italic_ifm">het bericht «Boetes voor verstoren natuur op Waddenzee worden niet meer uitgedeeld»</text:span> (ingezonden 5 februari 2019).</text:p>
      <text:p text:style-name="ifm_p_font.roman_mt.3.76mm_ifm">Mededeling van Minister <text:span text:style-name="ifm_span_font.bold_ifm">Schouten</text:span> (Landbouw, Natuur en Voedselkwaliteit) (ontvangen 18 februari 2019).</text:p>
      <text:p text:style-name="ifm_p_mt.3.76mm_ifm">Vraag 1</text:p>
      <text:p text:style-name="ifm_p_ifm">Kent u het bericht «Boetes voor verstoren natuur op Waddenzee worden niet meer uitgedeeld»?<text:note text:id="ID-2019Z02024-d37e49" text:note-class="footnote"><text:note-citation text:label="1 ">1</text:note-citation><text:note-body><text:p text:style-name="ifm_p_font.normal_size.6.93pt_mt..5mm_indent.-0.1161in_mleft.0.1161in_ifm">https://www.nu.nl/binnenland/5709612/boetes-voor-verstoren-natuur-op-waddenzee-worden-niet-meer-uitgedeeld.amp?__twitter_impression=true</text:p></text:note-body></text:note></text:p>
      <text:p text:style-name="ifm_p_mt.3.76mm_ifm">Vraag 2</text:p>
      <text:p text:style-name="ifm_p_ifm">Klopt het dat er geen boetes meer uitgedeeld worden bij verstoring, vernieling en dergelijke van de natuur in het Natura 2000-gebied Waddenzee? Zo ja, waarom worden deze boetes niet uitgedeeld?</text:p>
      <text:p text:style-name="ifm_p_mt.3.76mm_ifm">Vraag 3</text:p>
      <text:p text:style-name="ifm_p_ifm">Klopt het dat er ook op andere terreinen, zoals snelvaren en de blackbox bij de garnalenvisserij, problemen zijn rondom de handhaving in het Natura 2000-gebied Waddenzee?</text:p>
      <text:p text:style-name="ifm_p_mt.3.76mm_ifm">Vraag 4</text:p>
      <text:p text:style-name="ifm_p_ifm">Klopt het dat de blackboxsystemen, en de daaraan gekoppelde systemen van co-management in de garnalenvisserij dat sinds 1 januari 2017 verplicht is volgens de natuurbeschermingswetvergunning van de garnalenvisserij, nog altijd niet afdoende operationeel zijn en kunt u aangeven welke bevoegdheden u kunt en wilt toewijzen aan de visserij-product organisatie's om het co-management van het blackboxsysteem adequaat te laten uitvoeren?</text:p>
      <text:p text:style-name="ifm_p_mt.3.76mm_ifm">Vraag 5</text:p>
      <text:p text:style-name="ifm_p_ifm">Klopt het dat de Nederlandse Voedsel- en Warenautoriteit (NVWA) momenteel een audit uitvoert op het technisch functioneren van de blackboxsystemen om te zien of ze betrouwbaar genoeg zijn? Zo ja, wanneer worden de conclusies uit deze audit bekend, betekent dit dat er nu feitelijk niet gecontroleerd wordt op visserij in gesloten gebieden en wat doet u daaraan?</text:p>
      <text:p text:style-name="ifm_p_mt.3.76mm_ifm">Vraag 6</text:p>
      <text:p text:style-name="ifm_p_ifm">Hoeveel boetes en dergelijke werden er jaarlijks op basis van de Wet natuurbescherming uitgedeeld in het Natura 2000-gebied Waddenzee voor de invoering van de Wet natuurbescherming per 1 januari 2017 en hoeveel daarna? Kunt u dit specificeren naar de soort overtreding (verstoring/vernieling, snelvaren, visserij enz.) en kunt u eventuele verschillen verklaren?</text:p>
      <text:p text:style-name="ifm_p_mt.3.76mm_ifm">Vraag 7</text:p>
      <text:p text:style-name="ifm_p_ifm">Deelt u de mening dat de Wet natuurbescherming zo geïnterpreteerd kan worden dat handhaving ook op basis van voorwaardelijke opzet mogelijk is en kunt u toelichten of dit betekent dat mensen die verstoren terwijl ze zich in een Natura 2000-gebied bevinden per definitie een boete kunnen krijgen, omdat ze bij het betreden van een Natura 2000-gebied op de hoogte worden geacht te zijn over hoe ze verstoring kunnen voorkomen?</text:p>
      <text:p text:style-name="ifm_p_mt.3.76mm_ifm">Vraag 8</text:p>
      <text:p text:style-name="ifm_p_ifm">Als de Waddenzee wordt aangewezen als een beperkt toegankelijk gebied op grond van artikel 2.5 van de Wet natuurbescherming, waarbij eenieder het gebied mag betreden als hij/zij zich houdt aan de Erecode voor wadliefhebbers, kan er dan wel gehandhaafd worden bij verstoring, vernieling e.d. van de natuur? Zo ja, bent u van plan de Waddenzee als zodanig aan te wijzen? Zo nee, waarom niet en op welke manier gaat u het huidige probleem aanpakken?<text:note text:id="ID-2019Z02024-d37e100" text:note-class="footnote"><text:note-citation text:label="2 ">2</text:note-citation><text:note-body><text:p text:style-name="ifm_p_font.normal_size.6.93pt_mt..5mm_indent.-0.1161in_mleft.0.1161in_ifm">https://www.ikpasophetwad.nl/ik-pas-op-het-wad/erecode/</text:p></text:note-body></text:note></text:p>
      <text:p text:style-name="ifm_p_mt.3.76mm_ifm">Vraag 9</text:p>
      <text:p text:style-name="ifm_p_ifm">Wie is er verantwoordelijk voor handhaving van natuurwet- en regelgeving in het Natura 2000-gebied Waddenzee?</text:p>
      <text:p text:style-name="ifm_p_mt.3.76mm_ifm">Vraag 10</text:p>
      <text:p text:style-name="ifm_p_ifm">Hoeveel capaciteit is er beschikbaar voor handhaving van natuurwet- en regelgeving in Natura 2000-gebied Waddenzee (uren per jaar, per organisatie, per type activiteit)?</text:p>
      <text:p text:style-name="ifm_p_mt.3.76mm_ifm">Vraag 11</text:p>
      <text:p text:style-name="ifm_p_ifm">Is de beschikbare capaciteit voor handhaving voldoende om (significante) schade aan de natuur te voorkomen?</text:p>
      <text:p text:style-name="ifm_p_mt.3.76mm_ifm">Vraag 12</text:p>
      <text:p text:style-name="ifm_p_ifm">Welke bevoegdheden heeft de beheerautoriteit nodig om het geschetste handhavingsprobleem op te lossen?</text:p>
      <text:h text:style-name="ifm_p_font.bold_mt.5.08mm_page.keep-with-next_ifm" text:outline-level="2">Mededeling</text:h>
      <text:p text:style-name="ifm_p_mt.4.23mm_ifm">Op donderdag 31 januari jl. heeft het lid Wassenberg (PvdD) vragen gesteld over het bericht «Boetes voor verstoren natuur op Waddenzee worden niet meer uitgedeeld. Aanvullende vragen over hetzelfde onderwerp zijn op dinsdag 5 februari jl. gesteld door het lid De Groot (D66).</text:p>
      <text:p text:style-name="ifm_p_ifm">Vanwege de nodig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Boetes voor verstoren natuur op Waddenzee worden niet meer uitgedeeld'</dc:title>
    <meta:user-defined meta:name="OVERHEIDop.ParlID/DC.identifier">ah-tk-20182019-1799</meta:user-defined>
    <meta:user-defined meta:name="OVERHEIDop.vraagnummer">2019Z02024</meta:user-defined>
    <meta:user-defined meta:name="OVERHEIDop.aanhangselNummer">1799</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Boetes voor verstoren natuur op Waddenzee worden niet meer uitgedeeld'</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Natuur- en landschapsbeheer</meta:user-defined>
    <meta:user-defined meta:name="OVERHEIDop.versieInformatie"/>
  </office:meta>
</office:document-meta>
</file>