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Van Nispen</text:span> (SP) aan de Minister voor Rechtsbescherming over <text:span text:style-name="ifm_span_font.italic_ifm">de eindeloze strijd voor een schadevergoeding via de rechtsbijstandsverzekering</text:span> (ingezonden 13 februari 2019).</text:p>
      <text:p text:style-name="ifm_p_font.roman_mt.3.76mm_ifm">Mededeling van Minister <text:span text:style-name="ifm_span_font.bold_ifm">Dekker</text:span> (Rechtsbescherming) (ontvangen 7 maart 2019).</text:p>
      <text:p text:style-name="ifm_p_mt.3.76mm_ifm">Vraag 1</text:p>
      <text:p text:style-name="ifm_p_ifm">Kent u de zaak waarbij een vrouw van 60 al vijf en een half jaar wacht op haar schadevergoeding via haar rechtsbijstandverzekering? Wat is uw reactie op het artikel «Eindeloze strijd voor schadevergoeding via rechtsbijstandsverzekering»?<text:note text:id="ID-2019Z02794-d37e57" text:note-class="footnote"><text:note-citation text:label="1 ">1</text:note-citation><text:note-body><text:p text:style-name="ifm_p_font.normal_size.6.93pt_mt..5mm_indent.-0.1161in_mleft.0.1161in_ifm">https://radar.avrotros.nl/uitzendingen/gemist/item/radar-checkt-eindeloze-strijd-voor-schadevergoeding-via-rechtsbijstandsverzekering/</text:p></text:note-body></text:note></text:p>
      <text:p text:style-name="ifm_p_mt.3.76mm_ifm">Vraag 2</text:p>
      <text:p text:style-name="ifm_p_ifm">Deelt u de mening dat het schrijnend is dat deze vrouw door haar letsel niet meer in staat is te werken, daardoor een groot deel van haar inkomen mist, ze al veel geld kwijt is aan advocaten en aan alle aanpassingen die ze heeft moeten aanbrengen door haar opgelopen letsel en ze tot nu toe, vijf en een half jaar later, nog steeds schadevergoeding heeft gekregen?</text:p>
      <text:p text:style-name="ifm_p_mt.3.76mm_ifm">Vraag 3</text:p>
      <text:p text:style-name="ifm_p_ifm">Hoe kan het nou dat deze vrouw zo lang op haar vergoeding moet wachten terwijl de aansprakelijkheid al erkend en ondertekend is?</text:p>
      <text:p text:style-name="ifm_p_mt.3.76mm_ifm">Vraag 4</text:p>
      <text:p text:style-name="ifm_p_ifm">Hoe beoordeelt u de rol van rechtsbijstandsverzekeraar Achmea in deze kwestie?</text:p>
      <text:p text:style-name="ifm_p_mt.3.76mm_ifm">Vraag 5</text:p>
      <text:p text:style-name="ifm_p_ifm">Bent u bekend met het feit dat deze zaak niet op zichzelf staat en dat het veel vaker voorkomt dat mensen zo lang moeten wachten op hun schadevergoeding en dat mensen ontevreden zijn over hun rechtsbijstandsverzekeraar?</text:p>
      <text:p text:style-name="ifm_p_mt.3.76mm_ifm">Vraag 6</text:p>
      <text:p text:style-name="ifm_p_ifm">Vindt u het nog steeds een goed idee rechtsbijstandsverzekeraars zoals Achmea een grotere rol te laten spelen in het nieuwe stelsel?</text:p>
      <text:h text:style-name="ifm_p_font.bold_mt.5.08mm_page.keep-with-next_ifm" text:outline-level="2">Mededeling</text:h>
      <text:p text:style-name="ifm_p_mt.4.23mm_ifm">Hierbij deel ik u mede dat de schriftelijke vragen van het lid Van Nispen (SP) van uw Kamer aan de Minister voor Rechtsbescherming over de eindeloze strijd voor een schadevergoeding via de rechtsbijstandsverzekering (ingezonden 13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eindeloze strijd voor een schadevergoeding via de rechtsbijstandsverzekering</dc:title>
    <meta:user-defined meta:name="OVERHEIDop.ParlID/DC.identifier">ah-tk-20182019-1798</meta:user-defined>
    <meta:user-defined meta:name="OVERHEIDop.vraagnummer">2019Z02794</meta:user-defined>
    <meta:user-defined meta:name="OVERHEIDop.aanhangselNummer">179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het lid Van Nispen over de eindeloze strijd voor een schadevergoeding via de rechtsbijstandsverzekering</meta:user-defined>
    <meta:user-defined meta:name="DCTERMS.W3CDTF/DCTERMS.available">2019-03-13</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