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de leden <text:span text:style-name="ifm_span_font.bold_ifm">RemcoDijkstra</text:span>, <text:span text:style-name="ifm_span_font.bold_ifm">Laan-Geselschap</text:span> en <text:span text:style-name="ifm_span_font.bold_ifm">Nijkerken-de Haan</text:span> (allen VVD) aan de Ministers van Justitie en Veiligheid en van Infrastructuur en Waterstaat over <text:span text:style-name="ifm_span_font.italic_ifm">het bericht «Tienduizenden boetes trajectcontrole A2-tunnel bij Maastricht zijn onterecht»</text:span> (ingezonden 13 februari 2019).</text:p>
      <text:p text:style-name="ifm_p_font.roman_mt.3.76mm_ifm">Mededeling van Minister <text:span text:style-name="ifm_span_font.bold_ifm">Grapperhaus</text:span> (Justitie en Veiligheid) mede namens Minister van Infrastructuur en Waterstaat (ontvangen 7 maart 2019).</text:p>
      <text:p text:style-name="ifm_p_mt.3.76mm_ifm">Vraag 1</text:p>
      <text:p text:style-name="ifm_p_ifm">Kent u het bericht uit het Algemeen Dagblad genaamd «Tienduizenden boetes trajectcontrole A2-tunnel bij Maastricht zijn onterecht»?<text:note text:id="ID-2019Z02805-d37e58" text:note-class="footnote"><text:note-citation text:label="1 ">1</text:note-citation><text:note-body><text:p text:style-name="ifm_p_font.normal_size.6.93pt_mt..5mm_indent.-0.1161in_mleft.0.1161in_ifm">Algemeen Dagblad, 12 februari 2019, https://www.ad.nl/binnenland/tienduizenden-boetes-trajectcontrole-a2-tunnel-bij-maastricht-zijn-onterecht~a9c1eeb4/</text:p></text:note-body></text:note></text:p>
      <text:p text:style-name="ifm_p_mt.3.76mm_ifm">Vraag 2</text:p>
      <text:p text:style-name="ifm_p_ifm">Hoe komt het dat de bebording, ruim een jaar na de opening van de tunnel nog steeds onduidelijk is geweest?</text:p>
      <text:p text:style-name="ifm_p_mt.3.76mm_ifm">Vraag 3</text:p>
      <text:p text:style-name="ifm_p_ifm">Is eerder melding gemaakt van het feit dat de bebording onduidelijk was? Zo ja, waarom is daar niets mee gedaan? Zo nee, wanneer zijn de eerste klachten binnengekomen en hoe lang heeft het geduurd voordat de bebording is aangepast?</text:p>
      <text:p text:style-name="ifm_p_mt.3.76mm_ifm">Vraag 4</text:p>
      <text:p text:style-name="ifm_p_ifm">Als de problemen rondom de onduidelijke bebording zijn opgelost, wordt dan de trajectcontrole weer ingesteld? Welke garanties zijn er dat het nu wel goed gaat of zijn er redenen om aan te nemen dat meer onterechte boetes uitgeschreven kunnen worden? Op welke termijn wordt de trajectcontrole weer ingevoerd en wat gebeurt in de tussentijd met de trajectcontrole?</text:p>
      <text:p text:style-name="ifm_p_mt.3.76mm_ifm">Vraag 5</text:p>
      <text:p text:style-name="ifm_p_ifm">Klopt het dat het vonnis van de kantonrechter nu tienduizenden bekeuringen ongeldig maakt? Zo ja, wanneer gaat het openbaar ministerie de onterechte boetes terugbetalen? Welk bedrag zou hiermee gemoeid zijn? Om hoeveel boetes op dit stuk van de A2 gaat dit?</text:p>
      <text:p text:style-name="ifm_p_mt.3.76mm_ifm">Vraag 6</text:p>
      <text:p text:style-name="ifm_p_ifm">Mocht sprake zijn van onterechte boetes gaat u dan per casus de boete individueel afhandelen of via een collectieve regeling de boetes vernietigen? Hoe en per wanneer worden mensen geïnformeerd?</text:p>
      <text:p text:style-name="ifm_p_mt.3.76mm_ifm">Vraag 7</text:p>
      <text:p text:style-name="ifm_p_ifm">Herinnert u zich de Kamervragen inzake onterechte flitsboetes op de A29? Wat is de juridische status van de afwikkeling hiervan? Hebben de gedupeerden de onterecht opgelegde, al betaalde boetes terug gekregen?</text:p>
      <text:p text:style-name="ifm_p_mt.3.76mm_ifm">Vraag 8</text:p>
      <text:p text:style-name="ifm_p_ifm">Zijn u andere locaties in Nederland bekend waarbij mogelijk hetzelfde zou kunnen spelen en boetes ongeldig kunnen worden verklaard?</text:p>
      <text:h text:style-name="ifm_p_font.bold_mt.5.08mm_page.keep-with-next_ifm" text:outline-level="2">Mededeling</text:h>
      <text:p text:style-name="ifm_p_mt.4.23mm_ifm">Hierbij bericht ik u, mede namens Minister van Infrastructuur en Waterstaat dat de schriftelijke vragen van de leden Remco Dijkstra, Laan-Geselschap en Nijkerken-de Haan (allen VVD) over het bericht «Tienduizenden boetes trajectcontrole A2-tunnel bij Maastricht zijn onterecht» (ingezonden 13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mco Dijkstra, Laan-Geselschap en Nijkerken-de Haan over het bericht 'Tienduizenden boetes trajectcontrole A2-tunnel bij Maastricht zijn onterecht'</dc:title>
    <meta:user-defined meta:name="OVERHEIDop.ParlID/DC.identifier">ah-tk-20182019-1797</meta:user-defined>
    <meta:user-defined meta:name="OVERHEIDop.vraagnummer">2019Z02805</meta:user-defined>
    <meta:user-defined meta:name="OVERHEIDop.aanhangselNummer">1797</meta:user-defined>
    <meta:user-defined meta:name="OVERHEIDop.AanhangselTypen/DC.type">Mededeling</meta:user-defined>
    <meta:user-defined meta:name="OVERHEIDop.Parlementair/DC.type">Aanhangsel van de Handelingen</meta:user-defined>
    <meta:user-defined meta:name="OVERHEIDop.indiener">C.N.A. Nijkerken-de Haan</meta:user-defined>
    <meta:user-defined meta:name="OVERHEIDop.indiener">A.J.M. Laan-Geselschap</meta:user-defined>
    <meta:user-defined meta:name="OVERHEIDop.indiener">R.J. (Remco) Dijkstra</meta:user-defined>
    <meta:user-defined meta:name="OVERHEIDop.ontvanger">F.B.J. Grapperhaus</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Uitstel beantwoording vragen van de leden Remco Dijkstra, Laan-Geselschap en Nijkerken-de Haan over het bericht 'Tienduizenden boetes trajectcontrole A2-tunnel bij Maastricht zijn onterecht'</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