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Fritsma</text:span> (PVV) aan de Staatssecretaris van Justitie en Veiligheid over <text:span text:style-name="ifm_span_font.italic_ifm">Dublinoverdrachten naar Griekenland</text:span> (ingezonden 25 januari 2019).</text:p>
      <text:p text:style-name="ifm_p_font.roman_mt.3.76mm_ifm">Antwoord van Staatssecretaris <text:span text:style-name="ifm_span_font.bold_ifm">Harbers</text:span> (Justitie en Veiligheid) (ontvangen 5 maart 2019). Zie ook Aanhangsel Handelingen, vergaderjaar 2018–2019, nr. 1629.</text:p>
      <text:p text:style-name="ifm_p_mt.3.76mm_ifm">Vraag 1</text:p>
      <text:p text:style-name="ifm_p_ifm">Hoeveel asielzoekers zijn er het afgelopen jaar teruggestuurd naar een andere EU-lidstaat in het kader van de Dublinverordening? Hoeveel Dublinclaimanten waren dat in totaal?</text:p>
      <text:p text:style-name="ifm_p_mt.3.76mm_ifm">Antwoord 1</text:p>
      <text:p text:style-name="ifm_p_ifm">Het afgelopen jaar heeft de DT&amp;V afgerond 1.870 Dublinoverdrachten geëffectueerd.</text:p>
      <text:p text:style-name="ifm_p_ifm">In ditzelfde jaar zijn er 7.330 akkoorden ontvangen op Dublinclaims die Nederland aan andere lidstaten heeft verzonden. Dit aantal betreft zowel asielzoekers als personen die in Nederland geen asiel hebben aangevraagd.<text:note text:id="ID-1795-d37e73" text:note-class="footnote"><text:note-citation text:label="1 ">1</text:note-citation><text:note-body><text:p text:style-name="ifm_p_font.normal_size.6.93pt_mt..5mm_indent.-0.1161in_mleft.0.1161in_ifm">Alle cijfers (zowel de totalen als de verschillende deelcijfers) zijn afgerond op tientallen. Cijfers tussen 0–9 worden aangegeven met &lt; 1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text:note-body></text:note></text:p>
      <text:p text:style-name="ifm_p_ifm">De personen voor wie er in 2018 een claimakkoord is ontvangen betreffen niet noodzakelijkerwijs dezelfde personen als degenen die zijn overgedragen. Immers, personen die in 2018 zijn overgedragen kunnen personen betreffen voor wie er in 2017 een claimakkoord is ontvangen, en personen voor wie er in 2018 een claimakkoord is ontvangen worden wellicht pas in 2019 overgedragen.</text:p>
      <text:p text:style-name="ifm_p_mt.3.76mm_ifm">Vraag 2</text:p>
      <text:p text:style-name="ifm_p_ifm">Kunt u aangeven hoeveel van deze asielshoppers teruggestuurd zouden moeten worden naar Griekenland? In hoeveel gevallen is dit daadwerkelijk gebeurd?</text:p>
      <text:p text:style-name="ifm_p_mt.3.76mm_ifm">Antwoord 2</text:p>
      <text:p text:style-name="ifm_p_ifm">In 2018 zijn er 10 akkoorden ontvangen op Dublinclaims die Nederland aan Griekenland heeft verzonden.<text:note text:id="ID-1795-d37e96" text:note-class="footnote"><text:note-citation text:label="2 ">2</text:note-citation><text:note-body><text:p text:style-name="ifm_p_font.normal_size.6.93pt_mt..5mm_indent.-0.1161in_mleft.0.1161in_ifm">Zie ook voetnoot 1. Aantallen zijn inclusief de in 2018 ontvangen akkoorden op Dublinclaims voor vreemdelingen met een reguliere verblijfsvergunning in Griekenland. Deze categorie zaken werd altijd al geclaimd op Griekenland en vallen niet onder de hervatting o.g.v. de aanbeveling van de Commissie. Zoals aan uw Kamer gemeld is de Dublinverordening ten aanzien van Griekenland in beperkte mate hervat.</text:p></text:note-body></text:note> Dit aantal betreft zowel asielzoekers als personen die in Nederland geen asiel hebben aangevraagd. In 2018 zijn er geen Dublinoverdrachten aan Griekenland geëffectueerd.</text:p>
      <text:p text:style-name="ifm_p_mt.3.76mm_ifm">Vraag 3</text:p>
      <text:p text:style-name="ifm_p_ifm">Vindt u dit acceptabele terugkeercijfers? Zo ja, waarom? Zo nee, wat gaat u hieraan doen?</text:p>
      <text:p text:style-name="ifm_p_mt.3.76mm_ifm">Antwoord 3</text:p>
      <text:p text:style-name="ifm_p_ifm">Het kabinet ziet tekortkomingen in het huidige Dublinsysteem en zou graag een verhoging in het aantal geëffectueerde Dublinoverdrachten zien. Er wordt in de onderhandelingen over de herziening van de Dublinverordening dan ook ingezet op een beter functionerende verordening. Het kabinet ondersteunt onder andere voorstellen voor snellere en efficiëntere Dublinprocedures, voorstellen om secundaire migratie te voorkomen en voorstellen voor langere bewaartermijnen in de Eurodacverordening. Tevens wordt met Duitsland gesproken over administratieve regelingen op grond van de huidige Dublinverordening, met als doel de uitvoering van de huidige verordening gemakkelijker en doeltreffender te maken. Ook is het kabinet zoals u bekend in beperkte mate gestart met een hervatting van Dublinclaims aan Griekenland. Al deze maatregelen kunnen leiden tot een hoger aantal Dublinoverdrachten.</text:p>
      <text:p text:style-name="ifm_p_ifm">Ook werd de effectuering van gedwongen overdrachten belemmerd door een omissie in de wettekst. Om dit te repareren is een wijziging van de Vreemdelingenwet 2000 op 12 oktober 2018 bij de Tweede Kamer ingediend.<text:note text:id="ID-1795-d37e119" text:note-class="footnote"><text:note-citation text:label="3 ">3</text:note-citation><text:note-body><text:p text:style-name="ifm_p_font.normal_size.6.93pt_mt..5mm_indent.-0.1161in_mleft.0.1161in_ifm">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parlementair dossier 35 056.</text:p></text:note-body></text:note> Inmiddels heeft de Eerste Kamer op 5 februari 2019 het wetsvoorstel aangenomen. Daarmee is er zicht op een spoedige inwerkingtreding van het voorstel.</text:p>
      <text:p text:style-name="ifm_p_mt.3.76mm_ifm">Vraag 4</text:p>
      <text:p text:style-name="ifm_p_ifm">Deelt u de mening dat alle asielzoekers die Nederland over land bereiken op grond van de Dublinverordening in feite allemaal in een ander EU-lidstaat in procedure moeten worden genomen? Zo nee, waarom niet?</text:p>
      <text:p text:style-name="ifm_p_mt.3.76mm_ifm">Antwoord 4</text:p>
      <text:p text:style-name="ifm_p_ifm">Nee, volgens de Dublinverordening en de toepassing hiervan zijn er redenen waarom Nederland ook in deze gevallen verantwoordelijk kan zijn voor de asielaanvraag. De Dublinverordening stelt criteria vast voor de verantwoordelijkheidsbepaling die in een vaste volgorde getoetst dienen te worden. Hieruit volgt bijvoorbeeld dat indien een asielzoeker elders op illegale wijze de buitengrens heeft overschreden, maar in Nederland gezinsleden heeft die op dat moment in de asielprocedure zitten, Nederland veelal verantwoordelijk is voor de behandeling van de asielaanvraag. Daarnaast wordt er in bepaalde gevallen besloten de verantwoordelijkheid van een andere lidstaat over te nemen. In de Vreemdelingencirculaire (C2/5) is neergelegd dat Nederland dit onder andere doet wanneer er naar het oordeel van de IND proceseconomische redenen zijn. Momenteel worden asielzoekers afkomstig uit landen in de Westelijke Balkan en Georgië dan ook niet opgenomen in de Dublinprocedure, ook als er aanwijzingen zijn dat een ander land verantwoordelijk is voor de behandeling van de asielaanvraag. Aangezien zij afkomstig zijn uit een veilig land van herkomst, en dus de versnelde procedure toegepast kan worden, en terugkeer naar het land van herkomst normaliter binnen afzienbare tijd gewaarborgd kan worden, is het voordeliger en sneller om voor deze groep niet de Dublinverordening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Dublinoverdrachten naar Griekenland</dc:title>
    <meta:user-defined meta:name="OVERHEIDop.ParlID/DC.identifier">ah-tk-20182019-1795</meta:user-defined>
    <meta:user-defined meta:name="OVERHEIDop.vraagnummer">2019Z01300</meta:user-defined>
    <meta:user-defined meta:name="OVERHEIDop.aanhangselNummer">179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Fritsma over Dublinoverdrachten naar Griekenland</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