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2</text:p>
      <text:p text:style-name="ifm_p_font.roman_mt.3.76mm_ifm">Vragen van het lid <text:span text:style-name="ifm_span_font.bold_ifm">Hijink</text:span> (SP) aan de Staatssecretaris van Volksgezondheid, Welzijn en Sport over <text:span text:style-name="ifm_span_font.italic_ifm">het bericht «Gat in wet GGZ zorg Grensgangers»</text:span> (ingezonden 24 januari 2019).</text:p>
      <text:p text:style-name="ifm_p_font.roman_mt.3.76mm_ifm">Antwoord van Minister <text:span text:style-name="ifm_span_font.bold_ifm">De Jonge</text:span> (Volksgezondheid, Welzijn en Sport) (ontvangen 5 maart 2019). Zie ook Aanhangsel Handelingen, vergaderjaar 2018–2019, nr. 1579.</text:p>
      <text:p text:style-name="ifm_p_mt.3.76mm_ifm">Vraag 1</text:p>
      <text:p text:style-name="ifm_p_ifm">Wat is uw reactie op onderhands meegestuurde casus?<text:note text:id="ID-2019Z01168-d37e49" text:note-class="footnote"><text:note-citation text:label="1 ">1</text:note-citation><text:note-body><text:p text:style-name="ifm_p_font.normal_size.6.93pt_mt..5mm_indent.-0.1161in_mleft.0.1161in_ifm">Onderhands meegestuurde casuïstiek</text:p></text:note-body></text:note></text:p>
      <text:p text:style-name="ifm_p_mt.3.76mm_ifm">Antwoord 1</text:p>
      <text:p text:style-name="ifm_p_ifm">Ik heb kennis genomen van de casus en begrijp de zorg van de ouders.</text:p>
      <text:p text:style-name="ifm_p_mt.3.76mm_ifm">Vraag 2</text:p>
      <text:p text:style-name="ifm_p_ifm">Hoeveel grensgangers maakten voor de decentralisatie gebruik van jeugd-ggz in Nederland?</text:p>
      <text:p text:style-name="ifm_p_mt.3.76mm_ifm">Antwoord 2</text:p>
      <text:p text:style-name="ifm_p_ifm">Dat is ons niet precies bekend. Vóór de decentralisatie in 2015 werd bij het gebruik van jeugd-ggz wel geregistreerd of de ontvanger in het buitenland woonde, maar niet of het «grensgangers» betrof. In 2014 is voor 39 jongeren onder 18 jaar in het buitenland jeugd ggz gedeclareerd, waarvan er 13 woonachtig waren in België en Duitsland.</text:p>
      <text:p text:style-name="ifm_p_mt.3.76mm_ifm">Vraag 3</text:p>
      <text:p text:style-name="ifm_p_ifm">Klopt het dat sinds de decentralisatie het niet meer mogelijk is voor kinderen van grensgangers om jeugd-ggz in Nederland te ontvangen?</text:p>
      <text:p text:style-name="ifm_p_mt.3.76mm_ifm">Antwoord 3</text:p>
      <text:p text:style-name="ifm_p_ifm">Dat is juist. Tijdens de behandeling van de Jeugdwet in de Eerste Kamer is aan de orde geweest of kinderen van ouders die in het buitenland wonen (grensgebieden) in aanmerking komen voor jeugdhulp onder de Jeugdwet. De regeling in de Jeugdwet brengt mee dat deze kinderen geen aanspraak kunnen maken op jeugdhulp onder de Jeugdwet: voor iedereen geldt het woonplaatsbeginsel van de jeugdhulp. Dit geldt ook voor jeugd-ggz, dat is sinds 1 januari 2015 onderdeel van de jeugdhulp. De kinderen die buiten Nederland wonen hebben toegang tot de hulp en zorg die het woonland aan zijn inwoners biedt.</text:p>
      <text:p text:style-name="ifm_p_mt.3.76mm_ifm">Vraag 4</text:p>
      <text:p text:style-name="ifm_p_ifm">Bent u het eens met het feit dat het voor kinderen van grensgangers die het Duits niet goed machtig zijn, mede omdat zij ook hun onderwijs in Nederland en dus in het Nederlands ontvangen, geen goed werkend alternatief is om ggz-zorg in Duitsland en dus in het Duits te ontvangen?</text:p>
      <text:p text:style-name="ifm_p_mt.3.76mm_ifm">Antwoord 4</text:p>
      <text:p text:style-name="ifm_p_ifm">Het is lastig om te beoordelen hoeveel kennis van het Duits nodig is om in Duitsland ggz-zorg te ontvangen. In een grensgebied is doorgaans sprake van een zekere tweetaligheid.</text:p>
      <text:p text:style-name="ifm_p_mt.3.76mm_ifm">Vraag 5</text:p>
      <text:p text:style-name="ifm_p_ifm">Bent u het er tevens mee eens dat het voor kinderen van grensgangers die ggz-zorg nodig hebben ondoenlijk is om eerst de taal goed te leren om vervolgens pas de juiste zorg te kunnen ontvangen?</text:p>
      <text:p text:style-name="ifm_p_mt.3.76mm_ifm">Antwoord 5</text:p>
      <text:p text:style-name="ifm_p_ifm">In het algemeen is bij mensen die in grensgebieden wonen sprake van een zekere tweetaligheid, mede ingegeven door praktische redenen, bijvoorbeeld om deel te nemen aan het sociale verkeer in de woonplaats. Ik kan niet goed beoordelen in hoeverre dit ook geldt voor kinderen.</text:p>
      <text:p text:style-name="ifm_p_mt.3.76mm_ifm">Vraag 6</text:p>
      <text:p text:style-name="ifm_p_ifm">Welke oplossing biedt u voor de kinderen van grensgangers die jeugd-ggz in het Nederlands nodig hebben (wat in Duitsland niet beschikbaar is)?</text:p>
      <text:p text:style-name="ifm_p_mt.3.76mm_ifm">Antwoord 6</text:p>
      <text:p text:style-name="ifm_p_ifm">In het algemeen is het een vrije keuze van individuele Nederlanders om in het buitenland te wonen. Wonen in het buitenland heeft zowel voor- als nadelen ten opzichte van het wonen in Nederland. Het compenseren van al deze nadelen door de Nederlandse Staat in nieuwe wetgeving is on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Gat in wet GGZ zorg Grensgangers’</dc:title>
    <meta:user-defined meta:name="OVERHEIDop.ParlID/DC.identifier">ah-tk-20182019-1792</meta:user-defined>
    <meta:user-defined meta:name="OVERHEIDop.vraagnummer">2019Z01168</meta:user-defined>
    <meta:user-defined meta:name="OVERHEIDop.aanhangselNummer">179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Hijink over het bericht ‘Gat in wet GGZ zorg Grensgangers’</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