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het lid <text:span text:style-name="ifm_span_font.bold_ifm">Lodders</text:span> (VVD) aan de Minister van Landbouw Natuur en Voedselkwaliteit over <text:span text:style-name="ifm_span_font.italic_ifm">de tariefsverhoging van 35% door Skal Biocontrole</text:span> (ingezonden 21 januari 2019).</text:p>
      <text:p text:style-name="ifm_p_font.roman_mt.3.76mm_ifm">Mededeling van Minister <text:span text:style-name="ifm_span_font.bold_ifm">Schouten</text:span> (Landbouw, Natuur en Voedselkwaliteit) (ontvangen 5 maart 2019).</text:p>
      <text:p text:style-name="ifm_p_mt.3.76mm_ifm">Vraag 1</text:p>
      <text:p text:style-name="ifm_p_ifm">Bent u bekend met de tariefsverhogingen van 35% van Skal Biocontrole (Skal)?</text:p>
      <text:p text:style-name="ifm_p_mt.3.76mm_ifm">Vraag 2</text:p>
      <text:p text:style-name="ifm_p_ifm">Klopt het dat de tarieven van Skal aan u worden voorgelegd en worden goedgekeurd?</text:p>
      <text:p text:style-name="ifm_p_mt.3.76mm_ifm">Vraag 3</text:p>
      <text:p text:style-name="ifm_p_ifm">Wat vindt u van de tariefsverhoging voor de jaarlijkse bijdrage van een regulier biologisch bedrijf aan Skal van ongeveer 35% (van 792 euro in 2018 naar 1.069 euro in 2019)? Kunt u een toelichting geven waarom u het gerechtvaardigd vindt een verhoging van 35% door te voeren?</text:p>
      <text:p text:style-name="ifm_p_mt.3.76mm_ifm">Vraag 4</text:p>
      <text:p text:style-name="ifm_p_ifm">Welke extra taken liggen aan deze verhoging ten grondslag?</text:p>
      <text:p text:style-name="ifm_p_mt.3.76mm_ifm">Vraag 5</text:p>
      <text:p text:style-name="ifm_p_ifm">Heeft een gecertificeerde biologische ondernemer alleen met het toezicht van Skal te maken of hebben ook de Nederlandse Voedsel- en Warenautoriteit, de Rijksdienst voor Ondernemend Nederland en/of andere organisaties een toezichthoudende rol? Zo ja, welke en op welke manier wordt dit toezicht uitgevoerd? Zo nee, is de controle op biologische bedrijven vergelijkbaar met de controle op gangbare bedrijven? Zo nee, waarin zitten de verschillen?</text:p>
      <text:p text:style-name="ifm_p_mt.3.76mm_ifm">Vraag 6</text:p>
      <text:p text:style-name="ifm_p_ifm">Kunt u een vergelijkend kostenoverzicht maken tussen een gangbaar bedrijf en een biologisch bedrijf in de verschillende sectoren met betrekking tot een «gemiddeld» bedrijf en een «gemiddeld» toezicht?</text:p>
      <text:p text:style-name="ifm_p_mt.3.76mm_ifm">Vraag 7</text:p>
      <text:p text:style-name="ifm_p_ifm">Kunt u het takenpakket van Skal en de wijze waarop dit wordt uitgevoerd toelichten?</text:p>
      <text:p text:style-name="ifm_p_ifm">Kunt u toelichten welke taken er in het takenpakket 2019 zijn toegevoegd in vergelijking met 2018? Zijn deze extra taken als gevolg van Europese wetgeving, nationale wetgeving of regels of door Skal opgelegd?</text:p>
      <text:p text:style-name="ifm_p_mt.3.76mm_ifm">Vraag 8</text:p>
      <text:p text:style-name="ifm_p_ifm">Op welke manier en hoe vaak controleert Skal of bedrijven voldoen aan de normen en eisen die zijn gesteld aan het biologische keurmerk? Hoe vaak is er in 2018 een inspectie uitgevoerd op de bedrijven buiten de reguliere inspectie? Wat waren de uitkomsten van deze inspecties?</text:p>
      <text:p text:style-name="ifm_p_mt.3.76mm_ifm">Vraag 9</text:p>
      <text:p text:style-name="ifm_p_ifm">Hoeveel gecertificeerde bioondernemers zijn er per 1 januari 2019 in Nederland? Kunt u het verloop van het aantal gecertificeerde bioondernemers over de afgelopen tien jaar aangeven?</text:p>
      <text:p text:style-name="ifm_p_mt.3.76mm_ifm">Vraag 10</text:p>
      <text:p text:style-name="ifm_p_ifm">Hoeveel fte's werken er bij Skal (per 1-1-2019)? Hoeveel fte's voeren controles uit op bedrijven en hoeveel fte's toetsen bedrijven die het biologisch keurmerk willen dragen?</text:p>
      <text:p text:style-name="ifm_p_mt.3.76mm_ifm">Vraag 11</text:p>
      <text:p text:style-name="ifm_p_ifm">Hoeveel inspecties hebben hoeveel medewerkers van Skal maandelijks in 2018 uitgevoerd?</text:p>
      <text:p text:style-name="ifm_p_mt.3.76mm_ifm">Vraag 12</text:p>
      <text:p text:style-name="ifm_p_ifm">Welke kosten zijn hier voor de ondernemer aan verbonden? Kunt u uitgebreid toelichten hoe deze tarieven zijn opgebouwd?</text:p>
      <text:p text:style-name="ifm_p_mt.3.76mm_ifm">Vraag 13</text:p>
      <text:p text:style-name="ifm_p_ifm">Krijgt Skal, als onafhankelijk toezichthouder, subsidies of andere financiële middelen van de Nederlandse overheid? Zo ja, welke, hoe hoog was de financiële bijdrage in 2018 en waar is deze voor gebruikt?</text:p>
      <text:p text:style-name="ifm_p_mt.3.76mm_ifm">Vraag 14</text:p>
      <text:p text:style-name="ifm_p_ifm">Is Skal de enige toezichthouder in Nederland op biologische producten? Zo nee, welke toezichthouder(s) is/zijn er nog meer? Zo ja, wat vindt u hiervan, zeker gezien de relatief grote tariefsverhogingen die Skal eenzijdig en onafhankelijk kan doorvoeren?</text:p>
      <text:p text:style-name="ifm_p_mt.3.76mm_ifm">Vraag 15</text:p>
      <text:p text:style-name="ifm_p_ifm">Deelt u de mening dat er eigenlijk meerdere toezichthouders geaccrediteerd zouden moeten zijn om extreme kostprijsverhogingen te voorkomen? Zo nee, wat vindt u ervan dat de toezichthoudende organisatie de kosten kan verhogen en de ondernemer die hiervan afhankelijk is geen andere keuze kan maken?</text:p>
      <text:p text:style-name="ifm_p_mt.3.76mm_ifm">Vraag 16</text:p>
      <text:p text:style-name="ifm_p_ifm">Is er een instituut dat toezicht houdt op Skal? Zo nee, waarom niet? Zo ja, welke? Op welke manier vindt het toezicht op Skal plaats? Wie rapporteert over dit toezicht en waar is deze informatie te vinden?</text:p>
      <text:p text:style-name="ifm_p_mt.3.76mm_ifm">Vraag 17</text:p>
      <text:p text:style-name="ifm_p_ifm">Hoeveel toezichthouders op bioondernemers zijn er in onze buurlanden, Duitsland en België?</text:p>
      <text:p text:style-name="ifm_p_mt.3.76mm_ifm">Vraag 18</text:p>
      <text:p text:style-name="ifm_p_ifm">Wanneer verwacht u het jaarverslag van Skal over het jaar 2018 te ontvangen?</text:p>
      <text:p text:style-name="ifm_p_mt.3.76mm_ifm">Vraag 19</text:p>
      <text:p text:style-name="ifm_p_ifm">Kunt u de vragen één voor één beantwoorden?</text:p>
      <text:h text:style-name="ifm_p_font.bold_mt.5.08mm_page.keep-with-next_ifm" text:outline-level="2">Mededeling</text:h>
      <text:p text:style-name="ifm_p_mt.4.23mm_ifm">De vragen van het lid Lodders (VVD) over de tariefsverhoging van 35% door Skal Biocontrole (ingezonden 21 januari 2019, kenmerk 2019Z00856) kunnen niet binnen de gebruikelijke termijn van drie weken worden beantwoord.</text:p>
      <text:p text:style-name="ifm_p_ifm">De beantwoording van de vragen vergt nog nadere afstemming met andere betrokken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de tariefsverhoging van 35% door Skal Biocontrole</dc:title>
    <meta:user-defined meta:name="OVERHEIDop.ParlID/DC.identifier">ah-tk-20182019-1785</meta:user-defined>
    <meta:user-defined meta:name="OVERHEIDop.vraagnummer">2019Z00856</meta:user-defined>
    <meta:user-defined meta:name="OVERHEIDop.aanhangselNummer">1785</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Uitstel beantwoording vragen van het lid Lodders over de tariefsverhoging van 35% door Skal Biocontrole</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