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3</text:p>
      <text:p text:style-name="ifm_p_font.roman_mt.3.76mm_ifm">Vragen van het lid <text:span text:style-name="ifm_span_font.bold_ifm">Karabulut</text:span> (SP) aan de Minister van Defensie over <text:span text:style-name="ifm_span_font.italic_ifm">klachten over asbest in Nederlandse basis in Litouwen</text:span> (ingezonden 18 februari 2019).</text:p>
      <text:p text:style-name="ifm_p_font.roman_mt.3.76mm_ifm">Antwoord van Minister <text:span text:style-name="ifm_span_font.bold_ifm">Bijleveld-Schouten</text:span> (Defensie), mede namens de Staatssecretaris van Defensie (ontvangen 11 maart 2019).</text:p>
      <text:p text:style-name="ifm_p_mt.3.76mm_ifm">Vraag 1</text:p>
      <text:p text:style-name="ifm_p_ifm">Klopt het dat Defensie bekend is met klachten over asbest van Nederlandse militairen die in de kazerne in Rukla in Litouwen op missie zijn?<text:note text:id="ID-2019Z03119-d37e49" text:note-class="footnote"><text:note-citation text:label="1 ">1</text:note-citation><text:note-body><text:p text:style-name="ifm_p_font.normal_size.6.93pt_mt..5mm_indent.-0.1161in_mleft.0.1161in_ifm">«Militairen op missie in Litouwen klagen over asbest»</text:p><text:p text:style-name="ifm_p_font.normal_size.6.93pt_indent.-0.1161in_mleft.0.1161in_ifm">https://www.ad.nl/binnenland/militairen-op-missie-in-litouwen-klagen-over-asbest~a4c6b423/</text:p></text:note-body></text:note></text:p>
      <text:p text:style-name="ifm_p_mt.3.76mm_ifm">Vraag 2</text:p>
      <text:p text:style-name="ifm_p_ifm">Op welke wijze behandelt u de klachten? Bent u bereid een bevoegde inspectiedienst de klachten te laten onderzoeken en bent u tevens bereid om de aanbevelingen van een dergelijk onderzoek uit te voeren? Zo nee, waarom niet?</text:p>
      <text:p text:style-name="ifm_p_mt.3.76mm_ifm">Vraag 3</text:p>
      <text:p text:style-name="ifm_p_ifm">Kunt u de antwoorden vóór het algemeen overleg Personeel van 12 maart 2019 aan de Kamer sturen?</text:p>
      <text:h text:style-name="ifm_p_font.bold_mt.5.08mm_page.keep-with-next_ifm" text:outline-level="2">Nader antwoord</text:h>
      <text:p text:style-name="ifm_p_mt.4.23mm_ifm">De schriftelijke vragen van het lid Karabulut (SP), vraagnummer 2019Z03119, zijn beantwoord middels de brief «Reactie op het verzoek van het lid Kerstens, gedaan tijdens de Regeling van Werkzaamheden van 14 februari 2019, over het bericht «Militairen op missie in Litouwen klagen over asbest» (Kamerstuk 35 000 X, nr. 10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klachten over asbest in Nederlandse basis in Litouwen</dc:title>
    <meta:user-defined meta:name="OVERHEIDop.ParlID/DC.identifier">ah-tk-20182019-1783</meta:user-defined>
    <meta:user-defined meta:name="OVERHEIDop.vraagnummer">2019Z03119</meta:user-defined>
    <meta:user-defined meta:name="OVERHEIDop.aanhangselNummer">1783</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B. Visser</meta:user-defined>
    <meta:user-defined meta:name="OVERHEIDop.ontvanger">A.Th.B. Bijleveld-Schouten</meta:user-defined>
    <meta:user-defined meta:name="OVERHEIDop.vergaderjaar">2018-2019</meta:user-defined>
    <meta:user-defined meta:name="DCTERMS.W3CDTF/OVERHEIDop.datumOntvangst">2019-03-11</meta:user-defined>
    <meta:user-defined meta:name="OVERHEID.StatenGeneraal/DC.creator">Tweede Kamer der Staten-Generaal</meta:user-defined>
    <dc:language>nl</dc:language>
    <meta:user-defined meta:name="DCTERMS.alternative"/>
    <meta:user-defined meta:name="DC.title">Antwoord op vragen van het lid Karabulut over klachten over asbest in Nederlandse basis in Litouwen</meta:user-defined>
    <meta:user-defined meta:name="DCTERMS.W3CDTF/DCTERMS.available">2019-03-11</meta:user-defined>
    <meta:user-defined meta:name="OVERHEIDop.publicationName">Kamervragen (Aanhangsel)</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