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het lid <text:span text:style-name="ifm_span_font.bold_ifm">Van der Graaf</text:span> (ChristenUnie) aan de Staatssecretaris van Infrastructuur en Waterstaat over <text:span text:style-name="ifm_span_font.italic_ifm">de voortgang van de reactivering van de spoorlijn Veendam-Stadskanaal</text:span> (ingezonden 11 februari 2019).</text:p>
      <text:p text:style-name="ifm_p_font.roman_mt.3.76mm_ifm">Antwoord van Staatssecretaris <text:span text:style-name="ifm_span_font.bold_ifm">Van Veldhoven-Van der Meer</text:span> (Infrastructuur en Waterstaat) (ontvangen 11 maart 2019).</text:p>
      <text:p text:style-name="ifm_p_mt.3.76mm_ifm">Vraag 1</text:p>
      <text:p text:style-name="ifm_p_ifm">Bent u nog voor het einde van het jaar 2018 met de regio in gesprek gegaan over de reactivering van de spoorlijn Veendam-Stadskanaal, conform uw toezegging in het notaoverleg Meerjarenprogramma Infrastructuur, Ruimte en Transport (MIRT) op 29 november 2018? Zo ja, wat is er afgesproken in deze gesprekken?</text:p>
      <text:p text:style-name="ifm_p_mt.3.76mm_ifm">Antwoord 1</text:p>
      <text:p text:style-name="ifm_p_ifm">Ja. Nog in 2018 is ambtelijk met de provincie Groningen gesproken over de reactivering van de spoorlijn Veendam-Stadskanaal. Daarin is geconstateerd dat op dat moment onvoldoende inzicht was ten aanzien van de kosten. Een ingenieursbureau heeft in een eerdere fase van het project in opdracht van de provincie Groningen de kosten ingeschat. Deze kende een flinke bandbreedte onder andere omdat verschillende projectalternatieven zijn doorgerekend. Samen met de provincie Groningen heb ik ProRail gevraagd om voor het huidige voorkeursalternatief van de provincie Groningen globaal de kosten voor beheer, onderhoud, en vervanging in beeld te brengen.</text:p>
      <text:p text:style-name="ifm_p_mt.3.76mm_ifm">Vraag 2</text:p>
      <text:p text:style-name="ifm_p_ifm">Is de planuitwerking door ProRail voor de reactivering van de spoorlijn Veendam-Stadskanaal inmiddels klaar? Is er daarmee ook meer duidelijk over de verdere planning? Zo ja, kunt u deze planuitwerking en de planning aan de Kamer doen toekomen?</text:p>
      <text:p text:style-name="ifm_p_mt.3.76mm_ifm">Antwoord 2</text:p>
      <text:p text:style-name="ifm_p_ifm">De reactivering van de spoorlijn Veendam-Stadskanaal is een project van de provincie Groningen welke wordt uitgevoerd vanuit de middelen Mobiliteitsfonds RSP Zuiderzeelijn. De provincie werkt nu aan de voorbereiding om ProRail een opdracht te geven voor uitwerking en realisatie van de plannen. ProRail werkt parallel aan het inzichtelijk maken van beheer-, onderhoud- en vervangingskosten ook aan een Plan van Aanpak. Op basis van dit Plan van Aanpak wordt meer duidelijk over de planning. Ik zal uw Kamer daarover zo snel mogelijk informeren.</text:p>
      <text:p text:style-name="ifm_p_mt.3.76mm_ifm">Vraag 3</text:p>
      <text:p text:style-name="ifm_p_ifm">Wat is de stand van zaken inzake de besprekingen met de provincie Groningen omtrent de afkoop van de kosten voor Beheer, Onderhoud en Vervanging voor het reactiveren van de spoorlijn Veendam-Stadskanaal? Beschikt u inmiddels over de benodigde informatie van ProRail? Zo ja, kunt u die informatie met de Kamer delen? Zo nee, welke stappen zal u richting ProRail zetten om deze informatie zo snel mogelijk boven tafel te krijgen?</text:p>
      <text:p text:style-name="ifm_p_mt.3.76mm_ifm">Antwoord 3</text:p>
      <text:p text:style-name="ifm_p_ifm">ProRail zal op korte termijn globaal inzicht geven in de kosten voor beheer, onderhoud en vervanging. Deze informatie kan ik benutten in gesprekken met de provincie Groningen. Ik informeer u zo spoedig mogelijk over de uitkomsten van deze overleggen zoals toegezegd in het kader van het MI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de voortgang van de reactivering van de spoorlijn Veendam-Stadskanaal</dc:title>
    <meta:user-defined meta:name="OVERHEIDop.ParlID/DC.identifier">ah-tk-20182019-1776</meta:user-defined>
    <meta:user-defined meta:name="OVERHEIDop.vraagnummer">2019Z02545</meta:user-defined>
    <meta:user-defined meta:name="OVERHEIDop.aanhangselNummer">1776</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S. van Veldhoven-van der Meer</meta:user-defined>
    <meta:user-defined meta:name="OVERHEIDop.vergaderjaar">2018-2019</meta:user-defined>
    <meta:user-defined meta:name="DCTERMS.W3CDTF/OVERHEIDop.datumOntvangst">2019-03-11</meta:user-defined>
    <meta:user-defined meta:name="OVERHEID.StatenGeneraal/DC.creator">Tweede Kamer der Staten-Generaal</meta:user-defined>
    <dc:language>nl</dc:language>
    <meta:user-defined meta:name="DCTERMS.alternative"/>
    <meta:user-defined meta:name="DC.title">Antwoord op vragen van het lid Van der Graaf over de voortgang van de reactivering van de spoorlijn Veendam-Stadskanaal</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