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de leden <text:span text:style-name="ifm_span_font.bold_ifm">Kwint</text:span> (SP) en <text:span text:style-name="ifm_span_font.bold_ifm">Van der Molen</text:span> (CDA) aan de Minister voor Basis- en Voortgezet Onderwijs en Media over <text:span text:style-name="ifm_span_font.italic_ifm">het bericht dat de lokale omroepen aan de rand van de afgrond staan</text:span> (ingezonden 31 januari 2019).</text:p>
      <text:p text:style-name="ifm_p_font.roman_mt.3.76mm_ifm">Antwoord van Minister <text:span text:style-name="ifm_span_font.bold_ifm">Slob</text:span> (Basis- en Voortgezet Onderwijs en Media) (ontvangen 8 maart 2019).</text:p>
      <text:p text:style-name="ifm_p_mt.3.76mm_ifm">Vraag 1</text:p>
      <text:p text:style-name="ifm_p_ifm">Bent u op de hoogte van de dringende financiële problemen bij verschillende lokale omroepen?<text:note text:id="ID-2019Z01729-d37e61" text:note-class="footnote"><text:note-citation text:label="1 ">1</text:note-citation><text:note-body><text:p text:style-name="ifm_p_font.normal_size.6.93pt_mt..5mm_indent.-0.1161in_mleft.0.1161in_ifm">https://eenvandaag.avrotros.nl/item/lokale-omroepen-staan-op-het-randje-van-de-afgrond/</text:p></text:note-body></text:note></text:p>
      <text:p text:style-name="ifm_p_mt.3.76mm_ifm">Antwoord 1</text:p>
      <text:p text:style-name="ifm_p_ifm">Het Commissariaat concludeerde in 2016 in haar driejaarlijkse evaluatie van de bekostiging van lokale publieke omroepen dat het percentage lokale omroepen met een zorgelijke financiële gezondheid de afgelopen jaren rond de 30% fluctueert.<text:note text:id="ID-1775-d37e63" text:note-class="footnote"><text:note-citation text:label="2 ">2</text:note-citation><text:note-body><text:p text:style-name="ifm_p_font.normal_size.6.93pt_mt..5mm_indent.-0.1161in_mleft.0.1161in_ifm">https://www.cvdm.nl/wp-content/uploads/2016/09/Evaluatie-Bekostiging-Lokale-Omroepen.pdf</text:p></text:note-body></text:note> Ik ben bekend met de signalen over de precaire financiële situatie van de omroepen 1Twente en Omroepstichting ZuidWest, die in het door de leden Kwint en Van der Molen genoemde bericht van EenVandaag aangehaald worden.</text:p>
      <text:p text:style-name="ifm_p_ifm">Ik hecht er aan te benadrukken dat de bekostigingsverantwoordelijkheid voor lokale publieke omroepen bij gemeentes ligt.</text:p>
      <text:p text:style-name="ifm_p_mt.3.76mm_ifm">Vraag 2</text:p>
      <text:p text:style-name="ifm_p_ifm">Deelt u de mening dat wanneer lokale omroepen failliet gaan er een groot gat geslagen wordt in de lokale nieuwsvoorziening en daarmee de lokale democratie schade toebrengt? Zo nee, waarom niet?</text:p>
      <text:p text:style-name="ifm_p_mt.3.76mm_ifm">Antwoord 2</text:p>
      <text:p text:style-name="ifm_p_ifm">Ik ben het met de leden Kwint en Van der Molen eens dat lokale publieke omroepen van belang zijn voor het functioneren van onze lokale democratie en lokale nieuwsvoorziening. Tegelijkertijd geldt dat tevens voor de regionale en lokale private journalistieke sector. Ook zij voorzien in de lokale nieuwsvoorziening in gemeente(n) en dragen daarmee bij aan een levendige lokale democratie.</text:p>
      <text:p text:style-name="ifm_p_ifm">Overigens stel ik structureel € 5 miljoen per jaar beschikbaar om onderzoeksjournalistiek te bevorderen – met name op regionaal en lokaal niveau.</text:p>
      <text:p text:style-name="ifm_p_mt.3.76mm_ifm">Vraag 3</text:p>
      <text:p text:style-name="ifm_p_ifm">Wat moet u er volgens u gebeuren om dit goede lokale omroepen als 1Twente toch toekomstbestendig te maken?</text:p>
      <text:p text:style-name="ifm_p_mt.3.76mm_ifm">Antwoord 3</text:p>
      <text:p text:style-name="ifm_p_ifm">In het regeerakkoord staat dat het kabinet zich beraadt op de wijze van organisatie en financiering van de lokale omroepen. Ter uitwerking hiervan hebben de Minister van BZK en ik op 12 februari jl. een gezamenlijke adviesaanvraag aan de Raad voor cultuur en de Raad voor het Openbaar Bestuur gestuurd.<text:note text:id="ID-1775-d37e95" text:note-class="footnote"><text:note-citation text:label="3 ">3</text:note-citation><text:note-body><text:p text:style-name="ifm_p_font.normal_size.6.93pt_mt..5mm_indent.-0.1161in_mleft.0.1161in_ifm">https://www.cultuur.nl/actueel/nieuws/adviesaanvraag-organisatie-en-financiering-lokale-omroepen</text:p></text:note-body></text:note> We verwachten het advies in september 2019 en hechten eraan niet vooruit te lopen op de resultaten.</text:p>
      <text:p text:style-name="ifm_p_mt.3.76mm_ifm">Vraag 4</text:p>
      <text:p text:style-name="ifm_p_ifm">Deelt u de mening dat het lastiger is om na een faillissement nog een omroep op te bouwen dan wanneer een faillissement voorkomen wordt?</text:p>
      <text:p text:style-name="ifm_p_mt.3.76mm_ifm">Antwoord 4</text:p>
      <text:p text:style-name="ifm_p_ifm">Het is aan de betreffende gemeente(s) om vanuit hun bekostigingsverantwoordelijkheid voor lokale omroepen een besluit te nemen over de hoogte van subsidie voor de lokale publieke omroep. In het spijtige geval dat een faillissement leidt tot het intrekken van een aanwijzing als lokale publieke media-instelling, staat het overige media-instellingen vrij om een aanvraag bij hun gemeente in te dienen voor een aanwijzing als lokale publieke media-instelling voor de betreffende gemeente(s).</text:p>
      <text:p text:style-name="ifm_p_mt.3.76mm_ifm">Vraag 5</text:p>
      <text:p text:style-name="ifm_p_ifm">Bent u bereid de noodlijdende omroepen te hulp te schieten zodat deze omroepen niet verdwijnen, indachtig de toezegging die u de Kamer deed tijdens het wetgevingsoverleg Media van 3 december 2018? Zo nee, waarom niet?</text:p>
      <text:p text:style-name="ifm_p_mt.3.76mm_ifm">Antwoord 5</text:p>
      <text:p text:style-name="ifm_p_ifm">In het wetgevingsoverleg over de Mediabegroting 3 december jl. heb ik uw Kamer toegezegd, onder andere in reactie op de motie Sneller c.s., dat de Minister van BZK en ik gaan onderzoeken of, en zo ja, hoe wij de plannen van de NLPO voor een pilot met verschillende streekomroepen binnen de huidige budgettaire kaders kunnen faciliteren.<text:note text:id="ID-1775-d37e122" text:note-class="footnote"><text:note-citation text:label="4 ">4</text:note-citation><text:note-body><text:p text:style-name="ifm_p_font.normal_size.6.93pt_mt..5mm_indent.-0.1161in_mleft.0.1161in_ifm">Kamerstuk 35 000 VIII, nr. 132.</text:p></text:note-body></text:note> Bijvoorbeeld in de vorm van een subsidieregeling. Ik kan daarover op dit moment nog geen uitsluitsel geven en streef ernaar u hier zo snel mogelijk over te informeren. Ik heb tijdens het wetgevingsoverleg op 3 december jl. tevens benadrukt dat het doel van zo’n eventuele regeling niet is om lokale omroepen overeind te houden. Dat is niet aan de rijksoverheid.</text:p>
      <text:p text:style-name="ifm_p_mt.3.76mm_ifm">Vraag 6</text:p>
      <text:p text:style-name="ifm_p_ifm">Deelt u de mening dat het extra toegezegde geld voor regionale onderzoeksjournalistiek niet voldoende is om deze omroepen op de been te houden? Zo nee, waarom niet?</text:p>
      <text:p text:style-name="ifm_p_mt.3.76mm_ifm">Antwoord 6</text:p>
      <text:p text:style-name="ifm_p_ifm">Onafhankelijke onderzoeksjournalistiek is van vitaal belang voor de controlerende taak die de journalistiek heeft. Het kabinet heeft structureel € 5 mln. per jaar beschikbaar gesteld voor de bevordering van onderzoeksjournalistiek. En dus niet voor het op de been houden van (lokale) publieke omroepen. Het is wel de bedoeling dat het grootste deel van deze middelen terecht komt bij de regionale en lokale onderzoeksjournalistiek. Het doet me dan ook deugd dat 75 procent van de projecten die in 2018 door het Stimuleringsfonds voor de Journalistiek gehonoreerd zijn, zich richten op regionale en lokale onderzoeksjournalistiek, waaronder overigens een project van de in het artikel van EenVandaag aangehaalde streekomroep 1Twente.<text:note text:id="ID-1775-d37e138" text:note-class="footnote"><text:note-citation text:label="5 ">5</text:note-citation><text:note-body><text:p text:style-name="ifm_p_font.normal_size.6.93pt_mt..5mm_indent.-0.1161in_mleft.0.1161in_ifm">https://www.svdj.nl/deze-23-projecten-gaan-de-onderzoeksjournalistiek-in-nederland-komend-jaar-versterken/</text:p></text:note-body></text:note></text:p>
      <text:p text:style-name="ifm_p_mt.3.76mm_ifm">Vraag 7</text:p>
      <text:p text:style-name="ifm_p_ifm">Deelt u de mening dat wanneer de omroepen verdwijnen er ook aanzienlijk minder ruimte is voor deze onderzoeksjournalistieke projecten? Zo nee, waarom niet?</text:p>
      <text:p text:style-name="ifm_p_mt.3.76mm_ifm">Antwoord 7</text:p>
      <text:p text:style-name="ifm_p_ifm">Lokale publieke omroepen zijn van belang voor de lokale nieuwsvoorziening en kunnen een rol spelen in onderzoeksjournalistiek op lokaal niveau, maar zijn niet de enige organisaties die dat kunnen. Publieke en private nieuwsorganisaties op landelijk, regionaal en lokaal niveau kunnen allemaal aan onderzoeksjournalistie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Van der Molen over het bericht dat de lokale omroepen aan de rand van de afgrond staan</dc:title>
    <meta:user-defined meta:name="OVERHEIDop.ParlID/DC.identifier">ah-tk-20182019-1775</meta:user-defined>
    <meta:user-defined meta:name="OVERHEIDop.vraagnummer">2019Z01729</meta:user-defined>
    <meta:user-defined meta:name="OVERHEIDop.aanhangselNummer">177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de leden Kwint en Van der Molen over het bericht dat de lokale omroepen aan de rand van de afgrond staa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