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de leden <text:span text:style-name="ifm_span_font.bold_ifm">Beckerman</text:span> en <text:span text:style-name="ifm_span_font.bold_ifm">Hijink</text:span> (beiden SP) aan de Ministers van Economische Zaken en Klimaat en Volksgezondheid, Welzijn en Sport over <text:span text:style-name="ifm_span_font.italic_ifm">het onder druk staan van de zorg in het aardbevingsgebied</text:span> (ingezonden 21 februari 2019).</text:p>
      <text:p text:style-name="ifm_p_font.roman_mt.3.76mm_ifm">Mededeling van Minister <text:span text:style-name="ifm_span_font.bold_ifm">De Jonge</text:span> (Volksgezondheid, Welzijn en Sport) (ontvangen 8 maart 2019).</text:p>
      <text:p text:style-name="ifm_p_mt.3.76mm_ifm">Vraag 1</text:p>
      <text:p text:style-name="ifm_p_ifm">Bent u op de hoogte van het feit dat de kwaliteit en veiligheid van de zorg in het aardbevingsgebied onder druk staan?<text:note text:id="ID-2019Z03544-d37e61" text:note-class="footnote"><text:note-citation text:label="1 ">1</text:note-citation><text:note-body><text:p text:style-name="ifm_p_font.normal_size.6.93pt_mt..5mm_indent.-0.1161in_mleft.0.1161in_ifm">https://www.rtvnoord.nl/nieuws/205192/Inspectie-Kwaliteit-en-veiligheid-van-zorg-in-aardbevingsgebied-onder-druk en https://www.igj.nl/documenten/rapporten/2019/02/20/toezicht-op-zorg-in-het-aardbevingsgebied</text:p></text:note-body></text:note> Wat is daarop uw reactie?</text:p>
      <text:p text:style-name="ifm_p_mt.3.76mm_ifm">Vraag 2</text:p>
      <text:p text:style-name="ifm_p_ifm">Bent u het met de inspectie Gezondheidszorg en Jeugd eens dat voortdurende onzekerheid een risico is voor de kwaliteit en het aanbod van de zorg? Bent u van mening dat deze onzekerheid (mede) door de regering gecreëerd wordt? Wat gaat u hieraan doen?</text:p>
      <text:p text:style-name="ifm_p_mt.3.76mm_ifm">Vraag 3</text:p>
      <text:p text:style-name="ifm_p_ifm">Bent u het eens met de conclusie dat de aardbevingsproblematiek een bovenmatig grote druk legt op zorgverleners? Deelt u de zorgen van zorgbestuurders over hun medewerkers en over hoe lang hun medewerkers dit nog vol kunnen houden?</text:p>
      <text:p text:style-name="ifm_p_mt.3.76mm_ifm">Vraag 4</text:p>
      <text:p text:style-name="ifm_p_ifm">Wanneer en hoe gaat u de onzekerheden wegnemen bij de bestuurders van zorginstellingen?</text:p>
      <text:p text:style-name="ifm_p_mt.3.76mm_ifm">Vraag 5</text:p>
      <text:p text:style-name="ifm_p_ifm">Wat gaat u doen om de zorgverleners te ondersteunen?</text:p>
      <text:p text:style-name="ifm_p_mt.3.76mm_ifm">Vraag 6</text:p>
      <text:p text:style-name="ifm_p_ifm">Kunt u inzicht geven in de verzuimcijfers in de zorg in het aardbevingsgebied in vergelijking tot de rest van het land? Zijn er verschillen?</text:p>
      <text:p text:style-name="ifm_p_mt.3.76mm_ifm">Vraag 7</text:p>
      <text:p text:style-name="ifm_p_ifm">Ziet u paralellen met andere sectoren? Hoe gaat het met de mensen die werken in scholen die al zijn versterkt, momenteel worden versterkt of nog versterkt moeten worden?</text:p>
      <text:p text:style-name="ifm_p_mt.3.76mm_ifm">Vraag 8</text:p>
      <text:p text:style-name="ifm_p_ifm">Deelt u de conclusie dat onduidelijkheid over (de financiering van) benodigde versterkingen en eventuele verhuizingen bestuurders verhinderen om de regie te nemen en hun organisatie strategisch te sturen zoals zij dat zouden willen?</text:p>
      <text:p text:style-name="ifm_p_mt.3.76mm_ifm">Vraag 9</text:p>
      <text:p text:style-name="ifm_p_ifm">Kunt u meer duidelijkheid geven over de versterking van zorginstellingen? Hoe is het met de capaciteit voor het opnemen, beoordelen en versterken van zorginstellingen? Welke zorginstellingen komen naar voren uit het NAM-HRA-model? Welke niet, die eerst wel versterkt moesten worden op basis van fysieke inspectie?</text:p>
      <text:p text:style-name="ifm_p_mt.3.76mm_ifm">Vraag 10</text:p>
      <text:p text:style-name="ifm_p_ifm">Wat is de status van het plan voor de zorg? Welke stappen zijn in dat verband gezet? Welke stappen moeten er nog gezet worden? Hoe gaat u dit bewerkstelligen? Wat is de planning in dit kader?</text:p>
      <text:p text:style-name="ifm_p_mt.3.76mm_ifm">Vraag 11</text:p>
      <text:p text:style-name="ifm_p_ifm">Hoe staat het met het wegnemen van stressfactoren bij (werkende) mensen in het gebied? Lukt dat? Gaat het ook beter met mensen? Zo ja, waar baseert u dat op?</text:p>
      <text:h text:style-name="ifm_p_font.bold_mt.5.08mm_page.keep-with-next_ifm" text:outline-level="2">Mededeling</text:h>
      <text:p text:style-name="ifm_p_mt.4.23mm_ifm">De vragen van de Kamerleden Beckerman (SP) en Hijink (SP) over het onder druk staan van de zorg in het aardbevingsgebied (2019Z03544) kunnen tot mijn spijt niet binnen de gebruikelijke termijn worden beantwoord.</text:p>
      <text:p text:style-name="ifm_p_ifm">De reden van het uitstel is dat voor de beantwoording van de vragen nadere informatie wordt ingewon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Hijink over het onder druk staan van de zorg in het aardbevingsgebied</dc:title>
    <meta:user-defined meta:name="OVERHEIDop.ParlID/DC.identifier">ah-tk-20182019-1774</meta:user-defined>
    <meta:user-defined meta:name="OVERHEIDop.vraagnummer">2019Z03544</meta:user-defined>
    <meta:user-defined meta:name="OVERHEIDop.aanhangselNummer">1774</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S.M. Beckerman</meta:user-defined>
    <meta:user-defined meta:name="OVERHEIDop.ontvanger">H.M. de Jonge</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Uitstel beantwoording vragen van de leden Beckerman en Hijink over het onder druk staan van de zorg in het aardbevingsgebied</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